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officeooo:paragraph-rsid="0013ec62"/>
    </style:style>
    <style:style style:name="P2" style:family="paragraph" style:parent-style-name="Standard">
      <style:paragraph-properties fo:orphans="0" fo:widows="0" style:text-autospace="none"/>
      <style:text-properties style:font-name="Arial" fo:font-size="12pt" fo:font-weight="bold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orphans="0" fo:widows="0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0" fo:widows="0" style:text-autospace="none"/>
      <style:text-properties style:font-name="Arial" fo:font-size="12pt" fo:font-weight="bold" officeooo:paragraph-rsid="001830fb" style:font-size-asian="12pt" style:font-weight-asian="bold" style:font-size-complex="12pt" style:font-weight-complex="bold"/>
    </style:style>
    <style:style style:name="P5" style:family="paragraph" style:parent-style-name="Standard">
      <style:paragraph-properties fo:orphans="0" fo:widows="0" style:text-autospace="none"/>
      <style:text-properties style:font-name="Arial" fo:font-size="12pt" fo:font-weight="bold" officeooo:paragraph-rsid="0013ec62" style:font-size-asian="12pt" style:font-weight-asian="bold" style:font-size-complex="12pt" style:font-weight-complex="bold"/>
    </style:style>
    <style:style style:name="P6" style:family="paragraph" style:parent-style-name="Standard">
      <style:paragraph-properties fo:orphans="0" fo:widows="0" style:text-autospace="none"/>
      <style:text-properties style:font-name="Arial" fo:font-size="12pt" fo:font-weight="bold" officeooo:paragraph-rsid="001e80af" style:font-size-asian="12pt" style:font-weight-asian="bold" style:font-size-complex="12pt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Arial" fo:font-size="12pt" fo:font-weight="bold" officeooo:rsid="001d410a" officeooo:paragraph-rsid="001c7985" style:font-size-asian="12pt" style:font-weight-asian="bold" style:font-size-complex="12pt" style:font-weight-complex="bold"/>
    </style:style>
    <style:style style:name="P8" style:family="paragraph" style:parent-style-name="Standard">
      <style:paragraph-properties fo:orphans="0" fo:widows="0" style:text-autospace="none"/>
      <style:text-properties style:font-name="Arial" fo:font-size="12pt" fo:font-weight="bold" officeooo:rsid="00196e8d" officeooo:paragraph-rsid="00196e8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Arial" fo:font-size="12pt" officeooo:paragraph-rsid="0010020d" style:font-size-asian="12pt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Arial" fo:font-size="12pt" officeooo:paragraph-rsid="001830fb" style:font-size-asian="12pt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Arial" fo:font-size="12pt" officeooo:paragraph-rsid="0012b64a" style:font-size-asian="12pt" style:font-size-complex="12pt"/>
    </style:style>
    <style:style style:name="P14" style:family="paragraph" style:parent-style-name="Standard">
      <style:paragraph-properties fo:orphans="0" fo:widows="0" style:text-autospace="none"/>
      <style:text-properties style:font-name="Arial" fo:font-size="12pt" officeooo:paragraph-rsid="0013ec62" style:font-size-asian="12pt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Arial" fo:font-size="12pt" officeooo:paragraph-rsid="001c7985" style:font-size-asian="12pt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Arial" fo:font-size="12pt" officeooo:rsid="0010020d" officeooo:paragraph-rsid="0010020d" style:font-size-asian="12pt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Arial" fo:font-size="12pt" officeooo:rsid="001830fb" officeooo:paragraph-rsid="001830fb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2pt" style:text-underline-style="solid" style:text-underline-width="auto" style:text-underline-color="font-color" fo:font-weight="bold" officeooo:rsid="0012b64a" officeooo:paragraph-rsid="0012b64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orphans="0" fo:widows="0" style:text-autospace="none"/>
      <style:text-properties style:font-name="Arial" fo:font-size="12pt" style:text-underline-style="solid" style:text-underline-width="auto" style:text-underline-color="font-color" fo:font-weight="bold" officeooo:rsid="001830fb" officeooo:paragraph-rsid="001830f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orphans="0" fo:widows="0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 fo:orphans="0" fo:widows="0" style:text-autospace="non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orphans="0" fo:widows="0" style:text-autospace="none"/>
      <style:text-properties style:font-name="Arial" fo:font-size="12pt" style:text-underline-style="none" fo:font-weight="bold" officeooo:rsid="0012b64a" officeooo:paragraph-rsid="0012b64a" style:font-size-asian="12pt" style:font-weight-asian="bold" style:font-size-complex="12pt" style:font-weight-complex="bold"/>
    </style:style>
    <style:style style:name="P24" style:family="paragraph" style:parent-style-name="Standard">
      <style:paragraph-properties fo:orphans="0" fo:widows="0" style:text-autospace="none"/>
      <style:text-properties style:font-name="Arial" fo:font-size="12pt" style:text-underline-style="none" fo:font-weight="bold" officeooo:rsid="0012b64a" officeooo:paragraph-rsid="001e80a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orphans="0" fo:widows="0" style:text-autospace="none"/>
      <style:text-properties style:font-name="Arial" fo:font-size="12pt" style:text-underline-style="none" officeooo:paragraph-rsid="0010020d" style:font-size-asian="12pt" style:font-size-complex="12pt"/>
    </style:style>
    <style:style style:name="P26" style:family="paragraph" style:parent-style-name="Standard">
      <style:paragraph-properties fo:orphans="0" fo:widows="0" style:text-autospace="none"/>
      <style:text-properties style:font-name="Arial" fo:font-size="12pt" style:text-underline-style="none" officeooo:rsid="0010020d" style:font-size-asian="12pt" style:font-size-complex="12pt"/>
    </style:style>
    <style:style style:name="P27" style:family="paragraph" style:parent-style-name="Standard">
      <style:paragraph-properties fo:orphans="0" fo:widows="0" style:text-autospace="none"/>
      <style:text-properties style:font-name="Arial" fo:font-size="12pt" style:text-underline-style="none" officeooo:rsid="0010020d" officeooo:paragraph-rsid="0010020d" style:font-size-asian="12pt" style:font-size-complex="12pt"/>
    </style:style>
    <style:style style:name="P28" style:family="paragraph" style:parent-style-name="Standard">
      <style:paragraph-properties fo:orphans="0" fo:widows="0" style:text-autospace="none"/>
      <style:text-properties style:font-name="Arial" fo:font-size="12pt" style:text-underline-style="none" officeooo:rsid="0012b64a" officeooo:paragraph-rsid="001830fb" style:font-size-asian="12pt" style:font-size-complex="12pt"/>
    </style:style>
    <style:style style:name="P29" style:family="paragraph" style:parent-style-name="Standard">
      <style:paragraph-properties fo:orphans="0" fo:widows="0" style:text-autospace="none"/>
      <style:text-properties style:font-name="Arial" fo:font-size="12pt" style:text-underline-style="none" officeooo:rsid="001830fb" officeooo:paragraph-rsid="00196e8d" style:font-size-asian="12pt" style:font-size-complex="12pt"/>
    </style:style>
    <style:style style:name="P30" style:family="paragraph" style:parent-style-name="Standard">
      <style:paragraph-properties fo:orphans="0" fo:widows="0" style:text-autospace="none"/>
      <style:text-properties style:font-name="Arial" fo:font-size="12pt" fo:font-weight="normal" officeooo:rsid="001830fb" officeooo:paragraph-rsid="001830f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 fo:orphans="0" fo:widows="0" fo:keep-with-next="always" style:text-autospace="none"/>
      <style:text-properties style:font-name="Arial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officeooo:rsid="0010020d"/>
    </style:style>
    <style:style style:name="T4" style:family="text">
      <style:text-properties officeooo:rsid="0012b64a"/>
    </style:style>
    <style:style style:name="T5" style:family="text">
      <style:text-properties officeooo:rsid="0013ec6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30fb" style:font-weight-asian="bold" style:font-weight-complex="bold"/>
    </style:style>
    <style:style style:name="T8" style:family="text">
      <style:text-properties fo:font-weight="bold" officeooo:rsid="0012b64a" style:font-weight-asian="bold" style:font-weight-complex="bold"/>
    </style:style>
    <style:style style:name="T9" style:family="text">
      <style:text-properties fo:font-weight="bold" officeooo:rsid="001c7985" style:font-weight-asian="bold" style:font-weight-complex="bold"/>
    </style:style>
    <style:style style:name="T10" style:family="text">
      <style:text-properties fo:font-weight="bold" officeooo:rsid="001d410a" style:font-weight-asian="bold" style:font-weight-complex="bold"/>
    </style:style>
    <style:style style:name="T11" style:family="text">
      <style:text-properties officeooo:rsid="001830f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2b64a" style:font-weight-asian="normal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fo:font-size="16pt" style:font-size-asian="16pt" style:font-size-complex="16pt"/>
    </style:style>
    <style:style style:name="T16" style:family="text">
      <style:text-properties style:font-name="Arial" fo:font-size="16pt" officeooo:rsid="0010020d" style:font-size-asian="16pt" style:font-size-complex="16pt"/>
    </style:style>
    <style:style style:name="T17" style:family="text">
      <style:text-properties style:font-name="Arial" fo:font-size="16pt" officeooo:rsid="001c7985" style:font-size-asian="16pt" style:font-size-complex="16pt"/>
    </style:style>
    <style:style style:name="T18" style:family="text">
      <style:text-properties style:font-name="Arial" fo:font-size="16pt" style:text-underline-style="solid" style:text-underline-width="auto" style:text-underline-color="font-color" officeooo:rsid="0010020d" style:font-size-asian="16pt" style:font-size-complex="16pt"/>
    </style:style>
    <style:style style:name="T19" style:family="text">
      <style:text-properties style:font-name="Arial" officeooo:rsid="001c7985"/>
    </style:style>
    <style:style style:name="T20" style:family="text">
      <style:text-properties style:font-name="Arial" officeooo:rsid="0010020d"/>
    </style:style>
    <style:style style:name="T21" style:family="text">
      <style:text-properties style:font-name="Arial" style:text-underline-style="solid" style:text-underline-width="auto" style:text-underline-color="font-color" officeooo:rsid="0010020d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officeooo:rsid="001c7985" style:font-size-asian="12pt" style:font-size-complex="12pt"/>
    </style:style>
    <style:style style:name="T24" style:family="text">
      <style:text-properties style:font-name="Arial" fo:font-size="12pt" officeooo:rsid="0010020d" style:font-size-asian="12pt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officeooo:rsid="0010020d" style:font-size-asian="12pt" style:font-size-complex="12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0020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1d410a"/>
    </style:style>
    <style:style style:name="T30" style:family="text">
      <style:text-properties style:text-underline-style="solid" style:text-underline-width="auto" style:text-underline-color="font-color" officeooo:rsid="001830fb"/>
    </style:style>
    <style:style style:name="T31" style:family="text">
      <style:text-properties officeooo:rsid="001abd7b"/>
    </style:style>
    <style:style style:name="T32" style:family="text">
      <style:text-properties officeooo:rsid="001c79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LE MATERNELLE LA GENETTE</text:p>
      <text:p text:style-name="P3">05 46 34 84 56</text:p>
      <text:p text:style-name="P10"/>
      <text:p text:style-name="P10"/>
      <text:p text:style-name="P18">Règlement intérieur de l’école</text:p>
      <text:p text:style-name="P19">Année scolaire 201<text:span text:style-name="T11">6/2017</text:span></text:p>
      <text:p text:style-name="P22"/>
      <text:p text:style-name="P24">Toutes les familles sont tenues de prendre connaissance du règlement intérieur affiché dans l'école et consultable sur internet</text:p>
      <text:p text:style-name="P24"><text:s/>( taper «   les écoles de La Genette »  )</text:p>
      <text:p text:style-name="P23"/>
      <text:p text:style-name="P11"><text:span text:style-name="T27">Horaires de l’école </text:span><text:span text:style-name="T2">:</text:span><text:span text:style-name="T1"> </text:span></text:p>
      <text:p text:style-name="P25"/>
      <text:p text:style-name="P27">8h45 <text:s text:c="2"/>/ 12h00 <text:s text:c="3"/>lundi / mardi / jeudi / vendredi</text:p>
      <text:p text:style-name="P27">8h45 <text:s text:c="2"/>/ 11h45 <text:s text:c="2"/>mercredi</text:p>
      <text:p text:style-name="P27"><text:span text:style-name="T4">1</text:span>3h45 / 15h45 <text:s/>lundi / mardi / jeudi / vendredi</text:p>
      <text:p text:style-name="P26"/>
      <text:p text:style-name="P11">Ouvertures des portes :</text:p>
      <text:p text:style-name="P11">8h<text:span text:style-name="T3">35</text:span>-11h55 / 13h<text:span text:style-name="T3">35</text:span>-1<text:span text:style-name="T3">5h40 </text:span><text:s/><text:span text:style-name="T3">Lundi / Mardi / jeudi / vendredi</text:span></text:p>
      <text:p text:style-name="P16">8h35 / 11h40 mercredi</text:p>
      <text:p text:style-name="P4">Veuillez respecter les horaires . <text:s/></text:p>
      <text:p text:style-name="P4"/>
      <text:p text:style-name="P12"><text:span text:style-name="T7">Il est important que le parent <text:s/></text:span><text:span text:style-name="T9">et le personnel de l'accueil </text:span><text:span text:style-name="T7">s'assure</text:span><text:span text:style-name="T9">nt </text:span><text:span text:style-name="T7"><text:s/>que l'enseignant a bien vu l'enfant entrer dans sa <text:s/>classe . </text:span><text:span text:style-name="T6">Seules les personnes inscrites sur l'autorisation parentale de remise de l'enfant peuvent venir les chercher à l'école . </text:span></text:p>
      <text:p text:style-name="P4"/>
      <text:p text:style-name="P20">Accueil périscolaire et TAP :</text:p>
      <text:p text:style-name="P28"/>
      <text:p text:style-name="P29"><text:span text:style-name="T8">Noter sur la feuille à l 'entrée de chaque classe </text:span><text:span text:style-name="T6"><text:s/>si votre enfant reste à l’accueil et / </text:span><text:span text:style-name="T8">ou au TAP</text:span><text:span text:style-name="T13"> </text:span><text:span text:style-name="T12">. </text:span></text:p>
      <text:p text:style-name="P29"><text:span text:style-name="T12">Les enfants ne pourront <text:s/></text:span><text:span text:style-name="T13">y </text:span><text:span text:style-name="T12">être accueillis que si l’inscription a été faite auprès du personnel responsable de la garderie. </text:span></text:p>
      <text:p text:style-name="P17"><text:span text:style-name="T12">Si vous avez oublié d'inscrire votre enfant , <text:s/>veuillez téléphoner</text:span><text:span text:style-name="T6"> à </text:span><text:span text:style-name="T27">l'accueil périscolaire au 05 46 34 27 70 </text:span><text:span text:style-name="T6">. </text:span></text:p>
      <text:p text:style-name="P30">Si vous êtes en retard pour venir chercher votre enfant , celui-ci sera en garderie ou TAP.</text:p>
      <text:p text:style-name="P30"/>
      <text:p text:style-name="P4"><text:s/><text:span text:style-name="T30">Accueil collectif de loisirs maternelle du mercredi  :</text:span></text:p>
      <text:p text:style-name="P30">Centre social Jean Benoît , Maison de quartier , Place de l'île de France , tél 05 46 43 51 49, <text:span text:style-name="T32">à Portneuf .</text:span></text:p>
      <text:p text:style-name="P30"/>
      <text:p text:style-name="P13"><text:span text:style-name="T28">Restauration scolaire </text:span>:</text:p>
      <text:p text:style-name="P13"><text:s/>Ne pas oublier de signaler si votre enfant mange à la cantine. Tôt, dans la matinée, nous devons donner le nombre exact d’enfants qui mangent à l’école . Pour plus d’information<text:span text:style-name="T4">s </text:span>, contacter le service de la restauration scolaire de La Mairie de La Rochelle. </text:p>
      <text:p text:style-name="P10"/>
      <text:p text:style-name="P14"><text:span text:style-name="T27">Les absences</text:span> :</text:p>
      <text:p text:style-name="P14"/>
      <text:p text:style-name="P1"><text:span text:style-name="T22"><text:s/>Les parents voudront bien nous </text:span><text:span text:style-name="T23">renseigner </text:span><text:span text:style-name="T24"><text:s/>par téléphone ou mail </text:span><text:a xlink:type="simple" xlink:href="mailto:em-genette-larochelle@ac-poitiers" text:style-name="Internet_20_link" text:visited-style-name="Visited_20_Internet_20_Link"><text:span text:style-name="T24">em-genette-larochelle@ac-poitier</text:span></text:a><text:a xlink:type="simple" xlink:href="mailto:em-genette-larochelle@ac-poitiers" text:style-name="Internet_20_link" text:visited-style-name="Visited_20_Internet_20_Link"><text:span text:style-name="T25">s</text:span></text:a><text:span text:style-name="T25"> .fr </text:span><text:span text:style-name="T22"><text:s/>, <text:s/></text:span><text:span text:style-name="T23">d</text:span><text:span text:style-name="T22">es motifs de l’absence de leur enfant </text:span><text:span text:style-name="T24">si celle-ci est supérieure à une semaine </text:span><text:span text:style-name="T22">. </text:span><text:span text:style-name="T24">Pour une absence plus courte , veuillez en informer la maîtresse , au retour à l'école <text:s/>de votre enfant .</text:span></text:p>
      <text:p text:style-name="P10"><text:span text:style-name="T6">Nous ne donnerons aucun médicament à l’école.</text:span> Si l’enfant est atteint d’une maladie <text:soft-page-break/>contagieuse, les parents devront fournir, lors de son retour <text:s/>un certificat médical attestant son aptitude à revenir en classe.</text:p>
      <text:p text:style-name="P3">L’inscription à l’école maternelle implique l’engagement pour la famille d’une fréquentation régulière.</text:p>
      <text:p text:style-name="P3"/>
      <text:p text:style-name="P3"><text:span text:style-name="T26">Les objets non autorisés à l’école :</text:span></text:p>
      <text:p text:style-name="P21"/>
      <text:p text:style-name="P3">Les parents sont invités à ne pas donner à leurs enfants des jouets , des jeux , <text:span text:style-name="T5">des cartes , </text:span>des bonbons et à ne pas leur laisser de bijoux . <text:s/>( <text:span text:style-name="T32">p</text:span>erte ou risque d’étranglement )</text:p>
      <text:p text:style-name="P10"/>
      <text:p text:style-name="P14"><text:span text:style-name="T27">Les vêtements</text:span> : </text:p>
      <text:p text:style-name="P5"/>
      <text:p text:style-name="P14"><text:span text:style-name="T6">N’oubliez pas de marquer le nom et le prénom sur tous les vêtements et</text:span> <text:span text:style-name="T6">accessoires</text:span> ( gants, bottes, ....)</text:p>
      <text:p text:style-name="P10">Écharpe interdite, privilégiez les cagoules, cols montants,...</text:p>
      <text:p text:style-name="P10">Tout vêtement détérioré ou taché ne sera pas remboursé.</text:p>
      <text:p text:style-name="P10"/>
      <text:p text:style-name="P3"><text:span text:style-name="T26">Les animaux et engins</text:span> :</text:p>
      <text:p text:style-name="P3"/>
      <text:p text:style-name="P6">Il n’est pas autorisé de fumer dans la cour , d’y pénétrer avec des animaux ( risque de morsure, transmission de maladie, ..) ou des engins roulants</text:p>
      <text:p text:style-name="P6"><text:s/>(vélo, trottinette , …)</text:p>
      <text:p text:style-name="P10"/>
      <text:p text:style-name="P3"><text:span text:style-name="T26">L</text:span><text:span text:style-name="T29">a sortie : </text:span></text:p>
      <text:p text:style-name="P3"/>
      <text:p text:style-name="P15"><text:span text:style-name="T6">A la sortie des classes, </text:span><text:span text:style-name="T10">les parents ne peuvent pas rester <text:s/>dans la cour car les enfants accueillis en TAP , sortent en <text:s/>récréation de 15h45 à 16h15 . </text:span></text:p>
      <text:p text:style-name="P7"/>
      <text:p text:style-name="P7"/>
      <text:p text:style-name="P21"/>
      <text:p text:style-name="P21">CHANGEMENT DE DOMICILE</text:p>
      <text:p text:style-name="P21"/>
      <text:p text:style-name="P3">TOUT CHANGEMENT DE DOMICILE ET DE NUMÉRO DE TÉLÉPHONE SERA SIGNALÉ IMMÉDIATEMENT À LA DIRECTRICE ET AU SERVICE DES AFFAIRES SCOLAIRES. </text:p>
      <text:p text:style-name="P3"/>
      <text:p text:style-name="P3"/>
      <text:p text:style-name="P8">SOYONS RESPONSABLES DE LA SECURITE DES <text:s/>ENFANT<text:span text:style-name="T31">S</text:span> :</text:p>
      <text:p text:style-name="P8">REMETTONS A CHAQUE ENTREE ET CHAQUE SORTIE <text:s/>LE SABOT <text:span text:style-name="T31">DU</text:span> PORTAIL .</text:p>
      <text:p text:style-name="P3"/>
      <text:p text:style-name="P10"/>
      <text:p text:style-name="P10"/>
      <text:p text:style-name="P31"><text:span text:style-name="T6">Tous les membres de Conseil d' </text:span><text:span text:style-name="T2">École</text:span><text:span text:style-name="T6"> vous remercient de lire</text:span></text:p>
      <text:p text:style-name="P9">avec attention cette no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08-11-25T15:06:15</meta:creation-date>
    <dc:date>2016-11-15T16:47:38.517000000</dc:date>
    <meta:editing-cycles>9</meta:editing-cycles>
    <meta:editing-duration>PT3H27M55S</meta:editing-duration>
    <meta:print-date>2016-11-15T16:47:33.385000000</meta:print-date>
    <meta:document-statistic meta:table-count="0" meta:image-count="0" meta:object-count="0" meta:page-count="2" meta:paragraph-count="45" meta:word-count="604" meta:character-count="3494" meta:non-whitespace-character-count="2887"/>
    <meta:user-defined meta:name="Info 1"/>
    <meta:user-defined meta:name="Info 2"/>
    <meta:user-defined meta:name="Info 3"/>
    <meta:user-defined meta:name="Info 4"/>
  </office:meta>
</office:document-meta>
</file>