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203" officeooo:paragraph-rsid="00015203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27a1" officeooo:paragraph-rsid="000327a1" style:font-weight-asian="bold" style:font-weight-complex="bold"/>
    </style:style>
    <style:style style:name="T1" style:family="text">
      <style:text-properties officeooo:rsid="000327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27a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32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mots inventés</text:p>
      <text:p text:style-name="P2"/>
      <text:p text:style-name="P2"/>
      <text:p text:style-name="P1"/>
      <text:p text:style-name="P1"><text:span text:style-name="T3">Un décanima</text:span>l : une personne qui possède dix animaux. <text:s/>Louison</text:p>
      <text:p text:style-name="P1"/>
      <text:p text:style-name="P1"><text:span text:style-name="T3">l’antiporc </text:span>: un anticorps pour les porcs. <text:s text:c="7"/>Diego</text:p>
      <text:p text:style-name="P1"/>
      <text:p text:style-name="P1"><text:span text:style-name="T3">une bivoire</text:span> : une personne qui voit double. <text:s text:c="2"/>Emma</text:p>
      <text:p text:style-name="P1"/>
      <text:p text:style-name="P1"><text:span text:style-name="T3">une olympité</text:span> : une ville dans laquelle on ne fait que du sport. <text:s/>Robin</text:p>
      <text:p text:style-name="P1"/>
      <text:p text:style-name="P1"><text:span text:style-name="T3">une vaccinette</text:span> : un petit vaccin <text:s text:c="2"/>Chilli</text:p>
      <text:p text:style-name="P1"/>
      <text:p text:style-name="P1"><text:span text:style-name="T4">la trichuration</text:span> : <text:span text:style-name="T1">action qui consiste à tricher tout le temp</text:span>s. <text:s text:c="2"/>Juliette</text:p>
      <text:p text:style-name="P1"/>
      <text:p text:style-name="P1"><text:span text:style-name="T3">grignotise</text:span>r : se faire hypnotiser en grignotant. <text:s text:c="4"/>Lison</text:p>
      <text:p text:style-name="P1"/>
      <text:p text:style-name="P1"><text:span text:style-name="T3">bidanser</text:span> : maladie ou l’on ne peut que danser à deux. <text:s/>Ilaya</text:p>
      <text:p text:style-name="P1"/>
      <text:p text:style-name="P1"><text:span text:style-name="T3">un multimaîtres</text:span> : avoir plusieurs maîtres dans la classe. <text:s text:c="2"/>Antoine</text:p>
      <text:p text:style-name="P1"/>
      <text:p text:style-name="P1"><text:span text:style-name="T3">Marsette</text:span> : ville où l’on ne vend que des assiettes. <text:span text:style-name="T1">Théo B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5T13:52:02.726000000</dc:date>
    <meta:editing-duration>PT1H49M15S</meta:editing-duration>
    <meta:editing-cycles>1</meta:editing-cycles>
    <meta:document-statistic meta:table-count="0" meta:image-count="0" meta:object-count="0" meta:page-count="1" meta:paragraph-count="11" meta:word-count="105" meta:character-count="610" meta:non-whitespace-character-count="494"/>
  </office:meta>
</office:document-meta>
</file>