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fo:font-size="16pt" style:text-underline-style="none" style:font-size-asian="16pt" style:font-size-complex="16pt"/>
    </style:style>
    <style:style style:name="P5" style:family="paragraph" style:parent-style-name="Standard">
      <style:text-properties fo:color="#dc23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4700b8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color="#355e00"/>
    </style:style>
    <style:style style:name="T2" style:family="text">
      <style:text-properties fo:color="#355e00" fo:font-weight="bold" style:font-weight-asian="bold" style:font-weight-complex="bold"/>
    </style:style>
    <style:style style:name="T3" style:family="text">
      <style:text-properties fo:color="#355e00"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5">Chant de Noël russe traditionnel</text:p>
      <text:p text:style-name="Standard">en phonétique et en français</text:p>
      <text:p text:style-name="P3"/>
      <text:p text:style-name="P4"><text:s text:c="14"/><text:span text:style-name="T1"><text:s/></text:span><text:span text:style-name="T3"><text:s/>iolochka</text:span><text:span text:style-name="T2"> </text:span><text:span text:style-name="T1">: le sapin de Noël</text:span></text:p>
      <text:p text:style-name="Standard"/>
      <text:p text:style-name="Standard"/>
      <text:p text:style-name="P1">vliéssou radilssia iolochka</text:p>
      <text:p text:style-name="P1">vliéssou ana rassla</text:p>
      <text:p text:style-name="P1">zimoï i liétom sstroïnaia </text:p>
      <text:p text:style-name="P1">zélionaia bila</text:p>
      <text:p text:style-name="P1"/>
      <text:p text:style-name="P1">miétiéll iéï piéla piéssiènkou</text:p>
      <text:p text:style-name="P1">«  Sspi ! iolochka , baï – baï « </text:p>
      <text:p text:style-name="P1"/>
      <text:p text:style-name="P1">maroz ssniéjkom oukoutival :</text:p>
      <text:p text:style-name="P1">« Ssmotri nié zamiérzaï »</text:p>
      <text:p text:style-name="P1"/>
      <text:p text:style-name="Standard">….......................................</text:p>
      <text:p text:style-name="P1"/>
      <text:p text:style-name="P1">Tipièr ti ssdièss, pariadnaia </text:p>
      <text:p text:style-name="P1">na prazdnik knam prichla</text:p>
      <text:p text:style-name="P1">i mnoga , mnoga radassti</text:p>
      <text:p text:style-name="P1">diétichkam prinièssla</text:p>
      <text:p text:style-name="Standard"/>
      <text:p text:style-name="P6">En français <text:s/>=</text:p>
      <text:p text:style-name="Standard"/>
      <text:p text:style-name="Standard">Dans la forêt est né un petit sapin,</text:p>
      <text:p text:style-name="Standard"><text:s/>dans la forêt il a grandi</text:p>
      <text:p text:style-name="Standard">l'hiver et l'été il est <text:s/>plus fort, </text:p>
      <text:p text:style-name="Standard">et il est devenu bien vert</text:p>
      <text:p text:style-name="Standard"/>
      <text:p text:style-name="Standard">La tempête de neige lui chante une berceuse :</text:p>
      <text:p text:style-name="Standard">«  dors ! Petit sapin , baï , baï « </text:p>
      <text:p text:style-name="Standard"/>
      <text:p text:style-name="Standard">Le grand froid le recouvre de neige :</text:p>
      <text:p text:style-name="Standard">« Fais attention de ne pas geler ! »</text:p>
      <text:p text:style-name="Standard"/>
      <text:p text:style-name="Standard">…............................................</text:p>
      <text:p text:style-name="Standard"/>
      <text:p text:style-name="Standard">Maintenant tu es là , décoré!</text:p>
      <text:p text:style-name="Standard">Pour la fête <text:s/>tu es arrivé chez nous <text:s/></text:p>
      <text:p text:style-name="Standard">et tu amènes aux enfants </text:p>
      <text:p text:style-name="Standard">beaucoup , beaucoup de joi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ude hoffmann</meta:initial-creator>
    <meta:creation-date>2015-11-26T16:55:50.60</meta:creation-date>
    <dc:date>2015-11-30T16:52:18.43</dc:date>
    <dc:creator>claude hoffmann</dc:creator>
    <meta:editing-duration>PT30M40S</meta:editing-duration>
    <meta:editing-cycles>21</meta:editing-cycles>
    <meta:generator>OpenOffice.org/3.3$Win32 OpenOffice.org_project/330m20$Build-9567</meta:generator>
    <meta:document-statistic meta:table-count="0" meta:image-count="0" meta:object-count="0" meta:page-count="1" meta:paragraph-count="30" meta:word-count="160" meta:character-count="902"/>
  </office:meta>
</office:document-meta>
</file>