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0.76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/>
          <table:table-cell table:style-name="ce1" office:value-type="string">
            <text:p>Fournitures pour le CM1</text:p>
          </table:table-cell>
          <table:table-cell table:number-columns-repeated="2"/>
          <table:table-cell office:value-type="string">
            <text:p>2016/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ands classeurs A4 <text:s/>4 anneaux 30 mm marqués aux no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t prénom de l'élève sur la couverture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quets de 6 intercalaires en carton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rand classeur à levier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quets de feuilles blanches 21X29,7, simples,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à grands carreaux et perforées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quet de feuilles blanches unies 21X29,7 perforé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( feuilles de dessin pour les schémas… )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chette d'œillets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genda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chette de crayons de couleur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chette de feutres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doises veleda avec plusieurs marqueur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t un chiffon dans une poch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ègles plates de 20 cm en plastique rigide 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aille-crayon avec réservoir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ands bâtons de coll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ire de ciseaux</text:p>
          </table:table-cell>
          <table:table-cell table:number-columns-repeated="1022"/>
        </table:table-row>
        <table:table-row table:style-name="ro1">
          <table:table-cell office:value-type="string">
            <text:p>4*2</text:p>
          </table:table-cell>
          <table:table-cell office:value-type="string">
            <text:p>stylos : vert, bleu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rayons à papier et une gomm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urligneurs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équerre ( 30° 60° 90° ) et un compas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emise à élastiques marquée aux nom et prénom de l'élèv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ctionnaire type Robert Junior CM2/6èm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ousses (une pour les stylos, une pour les feutres et les crayons de couleur)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/>
          <table:table-cell table:style-name="ce2" office:value-type="string">
            <text:p>Merci. M. Guilbaul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entrée le 1er septembre.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06:4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6-27T06:40:24.56</dc:date>
    <dc:creator>William Guilbault</dc:creator>
    <meta:editing-duration>PT17M23S</meta:editing-duration>
    <meta:editing-cycles>3</meta:editing-cycles>
    <meta:document-statistic meta:table-count="3" meta:cell-count="50" meta:object-count="0"/>
  </office:meta>
</office:document-meta>
</file>