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s text:c="7"/>Ateliers <text:s/>Philo</text:p>
      <text:p text:style-name="P1"/>
      <text:p text:style-name="P1"/>
      <text:p text:style-name="P1">Le bonheur.</text:p>
      <text:p text:style-name="Standard">On peut le ressentir. Important. Chez tout le monde. On aime bien.Content. Heureux de faire des maths. Recevoir des cadeaux. Soleil sur les hommes. On écrit bien. La maîtresse est contente. Précieux. S'amuser. Etre gentil avec la maîtresse. Diamant en nous. Noël. Des fois on peut l'avoir ou pas. Taper les gens. Bizarre de vivre sans connaître le bonheur. Copines, cadeaux, argent. C'est presque tout le temps. Vacances. La maîtresse qui nous aide. Fêter son anniversaire. Joie. On peut pleurer de bonheur. Chance. Le bonheur et la tristesse peuvent se mélanger. Maman et papa donnent le bonheur. Plusieurs émotions. Faire ce que demandent nos parents. Aller au cirque. Donner du bonheur à quelqu'un. Nos parents qui nous aiment. Ça peut se mélanger avec la mélancolie. Pas forcément des cadeaux. Ça permet de rêver. Même si on est vieux.</text:p>
      <text:p text:style-name="Standard"/>
      <text:p text:style-name="P1">Être une grande personne</text:p>
      <text:p text:style-name="P2">Avoir beaucoup de responsabilités. Y'en a qui peuvent pas. Permis de conduire. Important. On a le droit de faire plus de choses mais on a moins de temps. Chercher les enfants, travailler, faire le ménage. Apprendre beaucoup de choses. La croissance. Notre futur. Se coucher plus tard, conduire, aller au collège. Faire un métier. Implique des grands pouvoirs. Faut avoir de la chance: pas de maladie puis on grandit. On a un rôle, un métier. Faire plus de choses que quand on est enfant mais avoir moins de temps libre. Quand on est petit on peut se sentir grand. Envie de retourner à la maternelle. On change, visage,physique. Avoir son bac. S'acheter des choses tout seul, avoir son propre argent de poche. Quand on est petit, on veut être grand. Avoir trop de responsabilités?</text:p>
      <text:p text:style-name="P2"><text:s/>Cool. Le cerveau grandit. On a des devoirs. Faire des bébés. Travailler beaucoup pour devenir grand. Aller au lycée. On n'a pas forcément du travail, on peut être à la rue, avoir des soucis. Les disputes peuvent être plus graves que lorsqu'on est enfant. On parle moins ; On ne va plus à l'école. On vote ; On gagne de l'argent. Devenir maman. On peut rester enfant. Des poils. Des responsabilités. Faire ce qu'on veut. Avoir une femme, des enfants. Devenir père, vieux, mort. Cinéma. Avoir une voiture. C'est embêtant : faut payer le loyer. Beaucoup de responsabilités. Petit : puni. Grand : prison ( c'est mieux de rester petit).Voyager. On ne peut pas avoir tout ce qu'on veut. Aller à la fac.</text:p>
      <text:p text:style-name="Standard"><text:s/></text:p>
      <text:p text:style-name="P1">Être un enfant</text:p>
      <text:p text:style-name="P2">Adulte : avoir beaucoup de responsabilités. Faire et découvrir des choses. J'préfère être petit. Les adultes sont d'anciens enfants. Etre libre ( à part les devoirs). On est toujours un enfant ( on est la même personne). On peut faire plus de choses. On perd des habitudes quand on devient adulte. Etre joyeux, timide, pas triste. Avoir des cadeaux. Etre le chouchou de ses parents. Faire exprès de croire au Père Noël. Tout le monde a été enfant. On a moins de travail que le parents. On peut rester enfant : jouer aux jeux vidéos. On peut demander aux parents d'acheter tout ce qu'on veut. Ça demande un peu de responsabilité. Adulte : beaucoup plus de responsabilité. Important. Avoir tout c'qu'on veut. On reste toujours le bébé de ses parents. C'est mieux d'être enfant, on apprend des trucs. Quand on est adulte, on peut oublier ce qu'on a appris. Avoir plein de choses. Etre en bonne santé. Certains parents sont restés un peu enfants. On ne peut pas avoir tout ce qu'on veut quand on est enfant. On n'a pas la même enfance que ses parents. Les enfants se font beaucoup gâter : ils sont un peu malheureux quand ils deviennent grands. Y'a des enfants qui voudraient être bébés et des parents qui voudraient rester enfant. Quand on est adulte, on veut être enfant <text:s/>(et réciproquement)</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2T14:15:36.594000000</meta:creation-date>
    <dc:date>2015-06-12T16:01:25.18</dc:date>
    <meta:editing-duration>PT1H13M29S</meta:editing-duration>
    <meta:editing-cycles>48</meta:editing-cycles>
    <meta:generator>LibreOffice/3.4$Win32 LibreOffice_project/340m1$Build-402</meta:generator>
    <meta:document-statistic meta:table-count="0" meta:image-count="0" meta:object-count="0" meta:page-count="1" meta:paragraph-count="9" meta:word-count="632" meta:character-count="3676" meta:non-whitespace-character-count="3041"/>
  </office:meta>
</office:document-meta>
</file>