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empus Sans ITC" fo:font-size="6pt" fo:font-weight="bold" style:font-size-asian="6pt" style:font-weight-asian="bold" style:font-size-complex="6pt" style:font-weight-complex="bold"/>
    </style:style>
    <style:style style:name="P4" style:family="paragraph" style:parent-style-name="Standard">
      <style:paragraph-properties fo:text-align="center" style:justify-single-word="false"/>
      <style:text-properties style:font-name="Tempus Sans ITC"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fo:font-size="16pt" style:text-underline-style="solid" style:text-underline-width="auto" style:text-underline-color="font-color" fo:font-weight="bold" officeooo:rsid="001c2ecd" officeooo:paragraph-rsid="001c2ecd" style:font-size-asian="16pt" style:font-weight-asian="bold" style:font-size-complex="16pt" style:font-weight-complex="bold"/>
    </style:style>
    <style:style style:name="P7"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5pt" fo:font-weight="bold" style:font-size-asian="15pt" style:font-weight-asian="bold" style:font-size-complex="15pt" style:font-weight-complex="bold"/>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10"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1"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1c552f" style:font-size-asian="16pt" style:font-weight-asian="bold" style:font-size-complex="16pt" style:font-weight-complex="bold"/>
    </style:style>
    <style:style style:name="P13" style:family="paragraph" style:parent-style-name="Standard">
      <style:paragraph-properties fo:margin-left="-0.026cm" fo:margin-right="0cm" fo:text-align="end" style:justify-single-word="false" fo:text-indent="0.026cm" style:auto-text-indent="false">
        <style:tab-stops/>
      </style:paragraph-properties>
      <style:text-properties style:font-name="Arial" fo:font-size="15pt" fo:font-weight="bold" officeooo:rsid="001e47fc" officeooo:paragraph-rsid="001e47fc" style:font-size-asian="15pt" style:font-weight-asian="bold" style:font-size-complex="15pt" style:font-weight-complex="bold"/>
    </style:style>
    <style:style style:name="P14" style:family="paragraph" style:parent-style-name="Standard">
      <style:paragraph-properties fo:margin-left="-0.026cm" fo:margin-right="0cm" fo:text-align="end" style:justify-single-word="false" fo:text-indent="0.026cm" style:auto-text-indent="false">
        <style:tab-stops/>
      </style:paragraph-properties>
      <style:text-properties style:font-name="Arial" fo:font-size="15pt" fo:font-weight="bold" officeooo:rsid="001fdcdd" officeooo:paragraph-rsid="001fdcdd" style:font-size-asian="15pt" style:font-weight-asian="bold" style:font-size-complex="15pt" style:font-weight-complex="bold"/>
    </style:style>
    <style:style style:name="P15"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5pt" fo:font-weight="bold" officeooo:rsid="001fdcdd" officeooo:paragraph-rsid="001fdcdd" style:font-size-asian="15pt" style:font-weight-asian="bold" style:font-size-complex="15pt" style:font-weight-complex="bold"/>
    </style:style>
    <style:style style:name="P16" style:family="paragraph" style:parent-style-name="Standard">
      <style:paragraph-properties fo:margin-left="-0.026cm" fo:margin-right="0cm" fo:text-align="end" style:justify-single-word="false" fo:text-indent="0.026cm" style:auto-text-indent="false">
        <style:tab-stops/>
      </style:paragraph-properties>
      <style:text-properties style:font-name="Arial" fo:font-size="15pt" fo:font-weight="bold" officeooo:rsid="001f1f98" officeooo:paragraph-rsid="001f1f98" style:font-size-asian="15pt" style:font-weight-asian="bold" style:font-size-complex="15pt" style:font-weight-complex="bold"/>
    </style:style>
    <style:style style:name="P17" style:family="paragraph" style:parent-style-name="Standard" style:list-style-name="L1">
      <style:paragraph-properties fo:margin-left="-0.026cm" fo:margin-right="0cm" fo:text-align="justify" style:justify-single-word="false" fo:text-indent="0.026cm" style:auto-text-indent="false">
        <style:tab-stops/>
      </style:paragraph-properties>
      <style:text-properties style:font-name="Arial" fo:font-size="15pt" fo:font-weight="normal" officeooo:rsid="001c552f" officeooo:paragraph-rsid="001c552f" style:font-size-asian="15pt" style:font-weight-asian="normal" style:font-size-complex="15pt" style:font-weight-complex="normal"/>
    </style:style>
    <style:style style:name="P18" style:family="paragraph" style:parent-style-name="Standard">
      <style:paragraph-properties fo:margin-left="-0.026cm" fo:margin-right="0cm" fo:text-align="start" style:justify-single-word="false" fo:text-indent="0.026cm" style:auto-text-indent="false">
        <style:tab-stops/>
      </style:paragraph-properties>
      <style:text-properties style:font-name="Arial" fo:font-size="15pt" fo:font-weight="normal" officeooo:rsid="001e47fc" officeooo:paragraph-rsid="001e47fc" style:font-size-asian="15pt" style:font-weight-asian="normal" style:font-size-complex="15pt" style:font-weight-complex="normal"/>
    </style:style>
    <style:style style:name="P19" style:family="paragraph" style:parent-style-name="Standard" style:list-style-name="L1">
      <style:paragraph-properties fo:margin-left="-0.026cm" fo:margin-right="0cm" fo:text-align="justify" style:justify-single-word="false" fo:text-indent="0.026cm" style:auto-text-indent="false">
        <style:tab-stops/>
      </style:paragraph-properties>
      <style:text-properties style:font-name="Arial" fo:font-size="15pt" fo:font-weight="normal" officeooo:rsid="001e47fc" officeooo:paragraph-rsid="001e47fc" style:font-size-asian="15pt" style:font-weight-asian="normal" style:font-size-complex="15pt" style:font-weight-complex="normal"/>
    </style:style>
    <style:style style:name="P20" style:family="paragraph" style:parent-style-name="Standard">
      <style:paragraph-properties fo:margin-left="-0.026cm" fo:margin-right="0cm" fo:text-align="end" style:justify-single-word="false" fo:text-indent="0.026cm" style:auto-text-indent="false">
        <style:tab-stops/>
      </style:paragraph-properties>
      <style:text-properties style:font-name="Arial" fo:font-size="15pt" fo:font-weight="normal" officeooo:rsid="001f1f98" officeooo:paragraph-rsid="001f1f98" style:font-size-asian="15pt" style:font-weight-asian="normal" style:font-size-complex="15pt" style:font-weight-complex="normal"/>
    </style:style>
    <style:style style:name="P21" style:family="paragraph" style:parent-style-name="Standard">
      <style:paragraph-properties fo:margin-left="-0.026cm" fo:margin-right="0cm" fo:text-align="start" style:justify-single-word="false" fo:text-indent="0.026cm" style:auto-text-indent="false">
        <style:tab-stops/>
      </style:paragraph-properties>
      <style:text-properties style:font-name="Arial" fo:font-size="15pt" fo:font-weight="normal" officeooo:rsid="001fdcdd" officeooo:paragraph-rsid="001fdcdd" style:font-size-asian="15pt" style:font-weight-asian="normal" style:font-size-complex="15pt" style:font-weight-complex="normal"/>
    </style:style>
    <style:style style:name="P22" style:family="paragraph" style:parent-style-name="Standard">
      <style:paragraph-properties fo:margin-left="-0.026cm" fo:margin-right="0cm" fo:text-align="end" style:justify-single-word="false" fo:text-indent="0.026cm" style:auto-text-indent="false">
        <style:tab-stops/>
      </style:paragraph-properties>
      <style:text-properties style:font-name="Arial" fo:font-size="15pt" fo:font-weight="normal" officeooo:rsid="001fdcdd" officeooo:paragraph-rsid="001fdcdd" style:font-size-asian="15pt" style:font-weight-asian="normal" style:font-size-complex="15pt" style:font-weight-complex="normal"/>
    </style:style>
    <style:style style:name="P23"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5pt" fo:font-weight="normal" officeooo:rsid="001fdcdd" officeooo:paragraph-rsid="001fdcdd" style:font-size-asian="15pt" style:font-weight-asian="normal" style:font-size-complex="15pt" style:font-weight-complex="normal"/>
    </style:style>
    <style:style style:name="P24"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5pt" fo:font-weight="normal" officeooo:paragraph-rsid="001fdcdd" style:font-size-asian="15pt" style:font-weight-asian="normal" style:font-size-complex="15pt"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weight="normal" officeooo:rsid="001fdcdd" officeooo:paragraph-rsid="001fdcdd" style:font-size-asian="15pt" style:font-weight-asian="normal" style:font-size-complex="15pt"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weight="normal" officeooo:rsid="0021064f" officeooo:paragraph-rsid="0021064f" style:font-size-asian="15pt" style:font-weight-asian="normal" style:font-size-complex="15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weight="normal" officeooo:rsid="00229b42" officeooo:paragraph-rsid="00229b42" style:font-size-asian="15pt" style:font-weight-asian="normal" style:font-size-complex="15pt" style:font-weight-complex="normal"/>
    </style:style>
    <style:style style:name="P28"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normal" officeooo:rsid="00229b42" officeooo:paragraph-rsid="00229b42" style:font-size-asian="15pt" style:font-weight-asian="normal" style:font-size-complex="15pt" style:font-weight-complex="normal"/>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weight="normal" officeooo:rsid="0022b656" officeooo:paragraph-rsid="0022b656" style:font-size-asian="15pt" style:font-weight-asian="normal" style:font-size-complex="15pt" style:font-weight-complex="normal"/>
    </style:style>
    <style:style style:name="P30"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5pt" fo:font-weight="normal" officeooo:rsid="0022b656" officeooo:paragraph-rsid="0022b656" style:font-size-asian="15pt" style:font-weight-asian="normal" style:font-size-complex="15pt" style:font-weight-complex="normal"/>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weight="normal" officeooo:rsid="00246da0" officeooo:paragraph-rsid="00246da0" style:font-size-asian="15pt" style:font-weight-asian="normal" style:font-size-complex="15pt"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weight="normal" officeooo:rsid="00250810" officeooo:paragraph-rsid="00250810" style:font-size-asian="15pt" style:font-weight-asian="normal" style:font-size-complex="15pt" style:font-weight-complex="normal"/>
    </style:style>
    <style:style style:name="P33"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normal" officeooo:rsid="00250810" officeooo:paragraph-rsid="00250810" style:font-size-asian="15pt" style:font-weight-asian="normal" style:font-size-complex="15pt" style:font-weight-complex="normal"/>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weight="normal" officeooo:rsid="00270481" officeooo:paragraph-rsid="00270481" style:font-size-asian="15pt" style:font-weight-asian="normal" style:font-size-complex="15pt" style:font-weight-complex="normal"/>
    </style:style>
    <style:style style:name="P35"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bold" officeooo:rsid="001fdcdd" officeooo:paragraph-rsid="001fdcdd" style:font-size-asian="15pt" style:font-weight-asian="bold" style:font-size-complex="15pt" style:font-weight-complex="bold"/>
    </style:style>
    <style:style style:name="P36"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bold" officeooo:rsid="0021064f" officeooo:paragraph-rsid="0021064f" style:font-size-asian="15pt" style:font-weight-asian="bold" style:font-size-complex="15pt" style:font-weight-complex="bold"/>
    </style:style>
    <style:style style:name="P3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bold" officeooo:rsid="00229b42" officeooo:paragraph-rsid="00229b42" style:font-size-asian="15pt" style:font-weight-asian="bold" style:font-size-complex="15pt" style:font-weight-complex="bold"/>
    </style:style>
    <style:style style:name="P38"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bold" officeooo:rsid="00229b42" officeooo:paragraph-rsid="0021064f" style:font-size-asian="15pt" style:font-weight-asian="bold" style:font-size-complex="15pt" style:font-weight-complex="bold"/>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weight="bold" officeooo:rsid="0022b656" officeooo:paragraph-rsid="0022b656" style:font-size-asian="15pt" style:font-weight-asian="bold" style:font-size-complex="15pt" style:font-weight-complex="bold"/>
    </style:style>
    <style:style style:name="P40"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bold" officeooo:rsid="0022b656" officeooo:paragraph-rsid="0022b656" style:font-size-asian="15pt" style:font-weight-asian="bold" style:font-size-complex="15pt" style:font-weight-complex="bold"/>
    </style:style>
    <style:style style:name="P4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5pt" fo:font-weight="bold" officeooo:rsid="0022b656" officeooo:paragraph-rsid="0022b656" style:font-size-asian="15pt" style:font-weight-asian="bold" style:font-size-complex="15pt" style:font-weight-complex="bold"/>
    </style:style>
    <style:style style:name="P42"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bold" officeooo:rsid="00246da0" officeooo:paragraph-rsid="00246da0" style:font-size-asian="15pt" style:font-weight-asian="bold" style:font-size-complex="15pt" style:font-weight-complex="bold"/>
    </style:style>
    <style:style style:name="P43"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bold" officeooo:rsid="00250810" officeooo:paragraph-rsid="00250810" style:font-size-asian="15pt" style:font-weight-asian="bold" style:font-size-complex="15pt" style:font-weight-complex="bold"/>
    </style:style>
    <style:style style:name="P44"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weight="bold" officeooo:rsid="00270481" officeooo:paragraph-rsid="00270481" style:font-size-asian="15pt" style:font-weight-asian="bold" style:font-size-complex="15pt" style:font-weight-complex="bold"/>
    </style:style>
    <style:style style:name="P45"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5pt" fo:font-weight="bold" officeooo:rsid="00270481" officeooo:paragraph-rsid="00270481" style:font-size-asian="15pt" style:font-weight-asian="bold" style:font-size-complex="15pt" style:font-weight-complex="bold"/>
    </style:style>
    <style:style style:name="P46"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style="normal" fo:font-weight="bold" officeooo:rsid="00246da0" officeooo:paragraph-rsid="00246da0" style:font-size-asian="15pt" style:font-style-asian="normal" style:font-weight-asian="bold" style:font-size-complex="15pt" style:font-style-complex="normal" style:font-weight-complex="bold"/>
    </style:style>
    <style:style style:name="P4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5pt" fo:font-style="normal" fo:font-weight="bold" officeooo:rsid="00250810" officeooo:paragraph-rsid="00250810" style:font-size-asian="15pt" style:font-style-asian="normal" style:font-weight-asian="bold" style:font-size-complex="15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style="normal" fo:font-weight="normal" officeooo:rsid="00246da0" officeooo:paragraph-rsid="00246da0" style:font-size-asian="15pt" style:font-style-asian="normal" style:font-weight-asian="normal" style:font-size-complex="15pt"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5pt" fo:font-style="normal" fo:font-weight="normal" officeooo:rsid="00250810" officeooo:paragraph-rsid="00250810" style:font-size-asian="15pt" style:font-style-asian="normal" style:font-weight-asian="normal" style:font-size-complex="15pt" style:font-style-complex="normal" style:font-weight-complex="normal"/>
    </style:style>
    <style:style style:name="P50"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officeooo:rsid="001f1f98"/>
    </style:style>
    <style:style style:name="T5" style:family="text">
      <style:text-properties style:text-underline-style="none" officeooo:rsid="001fdcdd"/>
    </style:style>
    <style:style style:name="T6" style:family="text">
      <style:text-properties style:font-name="Copperplate Gothic Bold"/>
    </style:style>
    <style:style style:name="T7" style:family="text">
      <style:text-properties style:font-name="Copperplate Gothic Bold" officeooo:rsid="001c552f"/>
    </style:style>
    <style:style style:name="T8" style:family="text">
      <style:text-properties fo:font-size="20pt" style:font-size-asian="20pt" style:font-size-complex="20pt"/>
    </style:style>
    <style:style style:name="T9" style:family="text">
      <style:text-properties fo:font-size="18pt" style:font-size-asian="18pt" style:font-size-complex="18pt"/>
    </style:style>
    <style:style style:name="T10" style:family="text">
      <style:text-properties fo:font-size="18pt" officeooo:rsid="001c552f" style:font-size-asian="18pt" style:font-size-complex="18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3pt" style:font-size-asian="13pt" style:font-size-complex="13pt"/>
    </style:style>
    <style:style style:name="T13" style:family="text">
      <style:text-properties fo:font-size="13pt" officeooo:rsid="001c552f" style:font-size-asian="13pt" style:font-size-complex="13pt"/>
    </style:style>
    <style:style style:name="T14" style:family="text">
      <style:text-properties officeooo:rsid="001c552f"/>
    </style:style>
    <style:style style:name="T15" style:family="text">
      <style:text-properties officeooo:rsid="00229b42"/>
    </style:style>
    <style:style style:name="T16" style:family="text">
      <style:text-properties officeooo:rsid="00246da0"/>
    </style:style>
    <style:style style:name="T17" style:family="text">
      <style:text-properties officeooo:rsid="00250810"/>
    </style:style>
    <style:style style:name="T18" style:family="text">
      <style:text-properties officeooo:rsid="002704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2">« <text:span text:style-name="T6">L</text:span><text:span text:style-name="T7">'ÉTRANGE NOËL DE MONSIEUR JACK</text:span> »<text:span text:style-name="T3"> <text:s/></text:span></text:p>
      <text:p text:style-name="P12"><text:span text:style-name="T13">7</text:span><text:span text:style-name="T12"> novembre 20</text:span><text:span text:style-name="T13">6</text:span><text:span text:style-name="T12">5 : 9h45-11h</text:span><text:span text:style-name="T13">30</text:span></text:p>
      <text:p text:style-name="P5"/>
      <text:p text:style-name="P2"><text:span text:style-name="T9">Recueil des propos </text:span><text:span text:style-name="T10">écrits</text:span><text:span text:style-name="T9"> </text:span><text:span text:style-name="T8">« à chaud »</text:span> <text:span text:style-name="T9"><text:s/></text:span><text:span text:style-name="T13">7</text:span><text:span text:style-name="T12">/11 : </text:span><text:span text:style-name="T13">14h00</text:span><text:span text:style-name="T12">-1</text:span><text:span text:style-name="T13">4</text:span><text:span text:style-name="T12">h</text:span><text:span text:style-name="T13">30</text:span></text:p>
      <text:p text:style-name="P3"/>
      <text:p text:style-name="P4">Ce que j'ai ressenti … </text:p>
      <text:p text:style-name="P1"/>
      <text:list xml:id="list5163388200490703671" text:style-name="L1">
        <text:list-header>
          <text:p text:style-name="P17"><text:span text:style-name="T3">J'ai adoré le chien Zéro et j'ai bien aimé Jack avec la tenue du Père Noël. C'était drôle quand Jack croyait que les canons étaient des feux d'articifice.</text:span></text:p>
          <text:p text:style-name="P19"><text:span text:style-name="T3">Je n'ai pas aimé Am , Stram et Gram.</text:span></text:p>
          <text:p text:style-name="P17"><text:span text:style-name="T3">Le film m'a fait penser au film « Hôtel Transylvanie ». </text:span></text:p>
        </text:list-header>
      </text:list>
      <text:p text:style-name="P13"><text:span text:style-name="T3">Mihails</text:span></text:p>
      <text:p text:style-name="P13"><text:span text:style-name="T3"/></text:p>
      <text:p text:style-name="P18"><text:span text:style-name="T3">J'ai aimé quand Jack </text:span><text:span text:style-name="T4">chantait, et je n'ai pas aimé quand il faisait des grimaces.</text:span></text:p>
      <text:p text:style-name="P16"><text:span text:style-name="T3">Arthur</text:span></text:p>
      <text:p text:style-name="P20"><text:span text:style-name="T3"/></text:p>
      <text:p text:style-name="P21"><text:span text:style-name="T3">Je n'ai pas aimé les chansons mais j'ai aimé le reste. Moi, je n'ai pas eu peur. <text:s/>J'ai bien aimé la fin du film. J'ai envie de le revoir.</text:span></text:p>
      <text:p text:style-name="P14"><text:span text:style-name="T3">Évana</text:span></text:p>
      <text:p text:style-name="P22"><text:span text:style-name="T3"/></text:p>
      <text:p text:style-name="P23"><text:span text:style-name="T3">C'était bien. J'ai bien aimé. Les personnages sont plutôt monstrueux à part Sally. Elle est jolie, c'est mon personnage préféré. Comme elle, j'ai eu peur que ça soit raté. J'ai parfois eu peur de Oogie-Boogie.</text:span></text:p>
      <text:p text:style-name="P23"><text:span text:style-name="T3">Je n'ai pas envie que ça se passe pareil pour mon Noël. J'ai ressenti de la peur et de l'angoisse.</text:span></text:p>
      <text:p text:style-name="P23"><text:span text:style-name="T3">J'ai beaucoup aimé Christmas Town.</text:span></text:p>
      <text:p text:style-name="P14"><text:span text:style-name="T3">N'guyen</text:span></text:p>
      <text:p text:style-name="P15"><text:span text:style-name="T3"/></text:p>
      <text:p text:style-name="P24"><text:span text:style-name="T5">Je n'ai pas aimé les chansons. Ca ressemblait au film « Jack et la mécanique du coeur ». Je n'ai rien ressenti. Je n'ai pas eu peur du tout. C'était marrant quand Jack a fait la grimace. J'aimerais revoir le film dix fois. Il y avait un des trois enfants qui ressemblait au Joker dans Batman.</text:span></text:p>
      <text:p text:style-name="P35">Yanis</text:p>
      <text:p text:style-name="P35"/>
      <text:p text:style-name="P25">J'ai aimé cette histoire à cause de toutes les émotions que j'ai ressenties : peur, joie, tristesse … Par exemple, quand Jack est arrivé et a chanté à Christmas Town, là, j'ai ressenti de la joie. Ce film me fait penser au film « Les noces funèbres », surtout Sally à la mariée Zombie.</text:p>
      <text:p text:style-name="P35"/>
      <text:p text:style-name="P35">Oscar</text:p>
      <text:p text:style-name="P11"><text:soft-page-break/></text:p>
      <text:p text:style-name="P25">J'ai adoré le film, parfois il était rigolo. Le chien Zéro était trop mignon. Je n'ai pas trop quand les personnages chantaient parce qu'à chaque fois ca durait dix minutes. J'ai trouvé qu' Am, Stram et Gram étaient méchants.</text:p>
      <text:p text:style-name="P25">Le film était rigolo et triste<text:span text:style-name="T11">, </text:span>les monstres étaient très bizarres.</text:p>
      <text:p text:style-name="P35">Waël</text:p>
      <text:p text:style-name="P35"/>
      <text:p text:style-name="P25">Je n'ai pas vraiment aimé parce que c'était triste. J'ai ressenti de la tristesse parce que Sally me faisait de la peine. Ce que j'ai un peu aimé, c'est que, à la fin, Sally <text:s/>a pu s'échapper. Et ça m'a redonné de la joie, et pan !dans le générique j'ai été heureuse.</text:p>
      <text:p text:style-name="P25">Mon personnage préféré, c'est le Père Noël.</text:p>
      <text:p text:style-name="P35">Elsa</text:p>
      <text:p text:style-name="P25"/>
      <text:p text:style-name="P25">J'ai beaucoup aimé ce film. J'ai trouvé que les personnages étaient un peu bizarres, comme le Savant Fou, les vampires, le Maire, Am, Stram et Gram. J'a bien aimé Sally et j'ai trouvé que Zéro était mignon et que son nez citrouille était drôle. Sally m'a fait penser à la créature de Frankenstein.Je pense qu'il faut beaucoup d'imagination pour inventer ce film. </text:p>
      <text:p text:style-name="P35">Éthel</text:p>
      <text:p text:style-name="P35"/>
      <text:p text:style-name="P26">J'ai aimé le film, il était bien. Mon persionnage préféré c'est Sally. Jack ne faisait pas attention à Sally au début. A la fin, il l'a suivie sur la colline et ils se sont embrassés. Les trois enfants ont eu une mission très importante.</text:p>
      <text:p text:style-name="P36">Lilou</text:p>
      <text:p text:style-name="P36"/>
      <text:p text:style-name="P26">Les personnages que j'ai préférés sont la poupée et le chien.</text:p>
      <text:p text:style-name="P26">J'ai ressenti un peu de peur. </text:p>
      <text:p text:style-name="P26">Mon moment préféré était la fin du film.</text:p>
      <text:p text:style-name="P26">Je n'ai pas aimé les moments où ça faisait peur. J'ai bien aimé le moment quand Oogie-Boogie perdait ses insectes parce que sa voix commençait à être de plus en plus petite.</text:p>
      <text:p text:style-name="P26">J'ai moitié aimé parce que ça parlait d'Halloween.</text:p>
      <text:p text:style-name="P36">Séléna</text:p>
      <text:p text:style-name="P38"/>
      <text:p text:style-name="P27">J'ai bien aimé le film. J'aime bien les chansons et j'aime bien Jack. J'ai adoré le début avec les troncs d'arbre qui avaient chacun un dessin qui était une porte d'un monde magique ;</text:p>
      <text:p text:style-name="P27">J'ai ressenti de la joie.</text:p>
      <text:p text:style-name="P27">Ce film m'a fait penser à Hôtel Transylvanie.</text:p>
      <text:p text:style-name="P28"><text:span text:style-name="T1">Éloan</text:span></text:p>
      <text:p text:style-name="P27"><text:soft-page-break/>J'ai bien aimé. Je n'ai pas eu peur. Mes personnages préférés sont Jack et Oogie-Boogie. Le moment que je n'ai pas aimé, c'est quand <text:s/>le Savant Fou a coupé son cerveau en deux.</text:p>
      <text:p text:style-name="P27">J'ai bien aimé quand Jack était déguisé en père Noël et quand sally a donné au Savant Fou une soupe avec un ingrédient qui l'a endormi. A la fin, Jack et Sally sont amoureux.</text:p>
      <text:p text:style-name="P37">Isaac</text:p>
      <text:p text:style-name="P37"/>
      <text:p text:style-name="P26">J'ai bien aimé le film. J'ai bien aimé quand Jack a fait une grimace aux enfants : je ne m'attendais pas à ce qu'il fasse une grimace <text:span text:style-name="T15">et j'ai l'impression que ce n'est pas une grimace.</text:span></text:p>
      <text:p text:style-name="P27">J'ai bien aimé en tout cas. Je n'ai pas eu peur ni était triste sauf à la fin un petit peu.</text:p>
      <text:p text:style-name="P27">Je n'ai pas eu de sentiments. L'histoire fait penser à celle d'Hôtel Transylvanie.</text:p>
      <text:p text:style-name="P37">Stella</text:p>
      <text:p text:style-name="P37"/>
      <text:p text:style-name="P27">Je pense que le film était bien. J'ai aimé le film, la musique et les personnages. J'ai rigolé des fois. J'aime Jack parce qu'il est drôle. J'ai bien aimé Sally parce qu'elle s'évade souvent. J'aime bien le Maire parce que sa voiture est rigolote. J'aime bien Zéro, il ramène un tableau à Jack. J'aime bien les sorcières parce qu'elles sonrt gentilles. La musique est joyeuse. Les trois enfants sont rigolos, ils font plein de bêtises. Le lapin de Pâques est marrant . J'aime bien Jack quand il distribue les cadeaux.</text:p>
      <text:p text:style-name="P37">Erwan</text:p>
      <text:p text:style-name="P37"/>
      <text:p text:style-name="P29">J'ai ressenti de l'émotion quand il y avait de l'amour entre Sally et Jack. J'ai aimé quand Jack a tapé sur ses genoux dans le cimetière et que Zéro (le chien fantôme) est sorti de la pierre en forme de niche. Et je trouve que c'est dommage que Zéro ne soit pas venu à Christmas Town (Noël Ville). Mais j'ai aussi aimé quand Jack s'est mis dans le bonhomme de neige à Christmas town.</text:p>
      <text:p text:style-name="P29">J'ai eu le sentiment que Jack voulait rester à Christmas Town.</text:p>
      <text:p text:style-name="P39"><text:span text:style-name="T2">Le personnage que j'ai préféré est Zéro</text:span>.</text:p>
      <text:p text:style-name="P40">Léa</text:p>
      <text:p text:style-name="P40"/>
      <text:p text:style-name="P30">J'ai aimé. Ca faisait un peu peur.</text:p>
      <text:p text:style-name="P40">Baptiste</text:p>
      <text:p text:style-name="P40"/>
      <text:p text:style-name="P29">J'ai ressenti de la peur et parfois j'ai stressé. J'ai aimé l'histoire et le moment où Jack a demandé d'aller chercher le Père Noël.</text:p>
      <text:p text:style-name="P29">Le film m'a fait penser à Hôtel Transylvanie.</text:p>
      <text:p text:style-name="P40">Alya</text:p>
      <text:p text:style-name="P29"><text:soft-page-break/>J'ai ressenti de la peur, au début du film. Puis je n'ai plus eu peur. J'ai vu que Jack était triste et que Sally n'était pas là. J'ai bien aimé quand Jack et Sally se sont fait un baiser. J'ai bien aimé quand Jack est allé à Christmas Town. Mes personnage spréférés sont Sally et Jack. Ils sont particuliers, je ne sais pas pourquoi. </text:p>
      <text:p text:style-name="P29">Mais j'ai trouvé le film très triste. Halloween Town faisait très peur avec tous les monstres qu'il y avait, ça faisiat très peur.</text:p>
      <text:p text:style-name="P29"><text:s/>Am, Stram et Gram : Am est ungarçon, Stram est une fille et Gram un garçon.</text:p>
      <text:p text:style-name="P29">Il y avait un chien fantôme, il s'appelle Zéro. </text:p>
      <text:p text:style-name="P29">Quand Jack a voulu remplacer le Père Noël, son traîneau était un cercueil noir.</text:p>
      <text:p text:style-name="P40">Kimberley</text:p>
      <text:p text:style-name="P41"/>
      <text:p text:style-name="P29">J'ai ressenti de la joie, de la tristesse et un peu d'ennui. A la fin du film , il y avait de l'amour et de la rigolade. J'ai beaucoup aimé ce film. Mes personnages préférés étaient Sally, Jack, Oogie-Boogie, le Savant Fou mais surtout jack et le Père Noël. J'ai trouvé que Jack avait beaucoup de dents quand il faisait la grimace.</text:p>
      <text:p text:style-name="P40">Chloé</text:p>
      <text:p text:style-name="P40"/>
      <text:p text:style-name="P29">J'ai ressenti de la peur et de la tristesse. Ca m'a fait penser à « Alice au pays des Merveilles » Jack m'a fait penser à Baltazar <text:span text:style-name="T16">dans <text:s text:c="55"/></text:span>.</text:p>
      <text:p text:style-name="P29">Mon personnage préféré est Jack. <text:span text:style-name="T16">J'ai bien aimé le village de Christmas Town.</text:span></text:p>
      <text:p text:style-name="P31">La morale de l'histoire est que chacun a son rôle dans la vie.</text:p>
      <text:p text:style-name="P42">Enzo A.</text:p>
      <text:p text:style-name="P42"/>
      <text:p text:style-name="P31">J'ai bien aimé le film parce que les personnages sont bien faits et vont bien avec l'histoire. Mon personnage préfér était Gram parce qu'il me fait rire. Cette histoire me fait penser à un scientifique qui découvre une nouvelle chose et qui veut en savoir plus à son sujet et l'essayer. </text:p>
      <text:p text:style-name="P31">Quand Jack fait peur avec sa grimace, ça me faisait penser à un requin.</text:p>
      <text:p text:style-name="P42">Léo</text:p>
      <text:p text:style-name="P42"/>
      <text:p text:style-name="P48">J'ai bien aimé le film parce que c'était rigolo et que j'ai ressenti de la peur. Souvent les personnages chantaient.</text:p>
      <text:p text:style-name="P48">J'ai aussi bien aimé à la fin quand Jack s'est battu avec Oogie-Boogie.</text:p>
      <text:p text:style-name="P48">J'ai moins aimé quand le Savant Fou a mis un morceau de cervelle dans son double féminin et quand on voyait les vers, les araignées bref les insectes qui sortaient de Oogie-Boogie.</text:p>
      <text:p text:style-name="P46">Élouan</text:p>
      <text:p text:style-name="P46"/>
      <text:p text:style-name="P48"><text:soft-page-break/>J'ai ressenti de l'ennui à certains moments sinon j'ai beaucoup aimé. Je n'ai ressenti aucune émotion et aucun sentiment. </text:p>
      <text:p text:style-name="P48">Ce film ne m'a fait penser à aucun film.</text:p>
      <text:p text:style-name="P48">Mes personnages préférés sont Am, Stram et Gram et Jack.</text:p>
      <text:p text:style-name="P48">Le passage que j'ai préféré est quand Jack offre une tête coupée à un enfant pour Noël. J'ai bien aimé toutes les musiques. Le film a de l'action.</text:p>
      <text:p text:style-name="P46">Enzo G.</text:p>
      <text:p text:style-name="P46"/>
      <text:p text:style-name="P48">J'ai bien aimé ce film parce que je trouve que les personnages étaient un peu rigolos. J'ai ressenti de la joie. Am, Stram et Gram me font penser à une histoire avec d'autres <text:s/>Am, Stram et Gram qui sont des dieux.</text:p>
      <text:p text:style-name="P46">Rémi</text:p>
      <text:p text:style-name="P46"/>
      <text:p text:style-name="P48">J'ai bien aimé le film. J'ai préféré Jack. J'ai bien aimé la scène où Jack fait des grimaces. J'ai aimé la tête du Savant Fou. J'aimais bien la petite chauve-souris qui marchait avec ses ailes. J'ai trouvé que le chien fantôme était mignon. Ce film était drôle. Gram ressemb<text:span text:style-name="T17">l</text:span>ait au Joker dans Batman.</text:p>
      <text:p text:style-name="P47">Gaspard</text:p>
      <text:p text:style-name="P47"/>
      <text:p text:style-name="P49">Je n'ai pas aimé ce film parce qu'il n'y avait pas de moments joyeux et aussi parce que je le trouvais ennuyeux. Ca me fait penser à Hôtel Transylvanie car il y a plein de monstres mais le monstre principal n'est pas de la même sorte.</text:p>
      <text:p text:style-name="P47">Antoine</text:p>
      <text:p text:style-name="P47"/>
      <text:p text:style-name="P49">Je n'<text:tab/>ai pas trop aimé , j'aurais aimé plus d'actions . Ce film ne me fait penser à aucun film que j'ai déjà vu. J'ai ressenti un peu d'ennui. Mon pêrsonnage préféré était Jack et le personnage que j'ai le moins aimé était Oogie-Boogie. Mon moment préféré est au début, quand ils chantaient. Et aussi j'ai bien aimé quand Jack a distribué le cadeau de tête de mort à l'enfant puis quand les parents ont dit « Qu'est-ce que tu as eu pour Noël ? » et qu'il leur a montré la tête.</text:p>
      <text:p text:style-name="P49">Jack m'a fait penser à Ghost Rider et Sally à Frankenstein.</text:p>
      <text:p text:style-name="P47">Lucas</text:p>
      <text:p text:style-name="P32"/>
      <text:p text:style-name="P32">J'ai bien aimé, c'était drôle et un peu triste. J'ai bien aimé quand Jack a fait peur aux enfants. C'était triste parce que tout le monde croyait que Jack était mort quand il s'est écrasé.</text:p>
      <text:p text:style-name="P43">Tiffany</text:p>
      <text:p text:style-name="P32"/>
      <text:p text:style-name="P32"/>
      <text:p text:style-name="P32"><text:soft-page-break/>J'ai bien aimé parce que c'était drôle , loyeux et triste à la fois.</text:p>
      <text:p text:style-name="P32">Surtout, j'ai bien aimé le début pace que tout le monde chantait et ça faisait des rythmes dans la chanson. Quand Jack chantait, il faisait plein de rythmes aussi et ça, j'ai bien aimé. Par contre, j'ai eu de la peine dès que Jack a mis des jouets d'Halloween aux enfants et quand il s'est écrasé. <text:s text:c="87"/><text:span text:style-name="T1"><text:s/></text:span></text:p>
      <text:p text:style-name="P33"><text:span text:style-name="T1">Mélanie</text:span></text:p>
      <text:p text:style-name="P33"><text:span text:style-name="T1"/></text:p>
      <text:p text:style-name="P34">Je n'ai pas trop aimé ce film parce que ça ne faisait que de chanter et les chansons étaient un peu nulles.</text:p>
      <text:p text:style-name="P34">Je me suis ennuyé et, au début, j'ai eu un peu peur mais après ça allait. </text:p>
      <text:p text:style-name="P34">Le Savant Fou me faisait rire avec ses dents qui dépassaient de sa bouche et avec son siège roulant.</text:p>
      <text:p text:style-name="P34">Ce qui m'a fait le plus rire dans ce film, c'est quand Jack a grimacé devant les enfants. </text:p>
      <text:p text:style-name="P34">Ce film m'a fait penser à Numéro 9, c'est un film de marionnettes qui sont aussi cousues.</text:p>
      <text:p text:style-name="P44">Lilian</text:p>
      <text:p text:style-name="P44"/>
      <text:p text:style-name="P34">J'ai bien aimé le film, il était marrant et j'aimais bien quand les personnages chantaient.</text:p>
      <text:p text:style-name="P34">J'ai ressenti de la rigolade, de l'amour et à quelques moments de la surprise.</text:p>
      <text:p text:style-name="P34">Ma scène préférée c'est quand Oogie-Boogie s'est amusé avec le Père-Noël.</text:p>
      <text:p text:style-name="P34">Le Savant Fou, on dirait Frankenstein et Jack me fait penser à Ghost Rider.</text:p>
      <text:p text:style-name="P44">Maxime</text:p>
      <text:p text:style-name="P45"/>
      <text:p text:style-name="P41"/>
      <text:p text:style-name="P11"><text:span text:style-name="T18">33 élèves de </text:span><text:s/>CM1 <text:span text:style-name="T18">et CM2 </text:span>- École Bongraine </text:p>
      <text:p text:style-name="P7"/>
      <text:p text:style-name="P8"/>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1.41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ne labrouche</meta:initial-creator>
    <meta:creation-date>2013-05-05T12:13:35.37</meta:creation-date>
    <dc:date>2016-11-13T22:48:59.361000000</dc:date>
    <meta:editing-duration>PT5H36M26S</meta:editing-duration>
    <meta:editing-cycles>11</meta:editing-cycles>
    <meta:generator>LibreOffice/5.0.4.2$Windows_x86 LibreOffice_project/2b9802c1994aa0b7dc6079e128979269cf95bc78</meta:generator>
    <meta:document-statistic meta:table-count="0" meta:image-count="0" meta:object-count="0" meta:page-count="6" meta:paragraph-count="108" meta:word-count="1956" meta:character-count="10603" meta:non-whitespace-character-count="8594"/>
  </office:meta>
</office:document-meta>
</file>