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Policepardéfaut" style:family="text">
      <style:text-properties fo:background-color="#FF85FF"/>
    </style:style>
    <style:style style:name="T5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6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9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" style:parent-style-name="Policepardéfaut" style:family="text">
      <style:text-properties fo:color="#0070C0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" style:parent-style-name="Policepardéfaut" style:family="text">
      <style:text-properties fo:color="#0070C0"/>
    </style:style>
    <style:style style:name="T15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0.5pt" style:font-size-asian="10.5pt" style:font-size-complex="10.5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8AD8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T52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T54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T55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25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1.425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1.425in"/>
        </style:tab-stops>
      </style:paragraph-properties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00B0F0">
        <style:tab-stops>
          <style:tab-stop style:type="left" style:position="1.425in"/>
        </style:tab-stops>
      </style:paragraph-properties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416in"/>
        </style:tab-stops>
      </style:paragraph-properties>
    </style:style>
    <style:style style:name="T68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416in"/>
        </style:tab-stops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416in"/>
        </style:tab-stops>
      </style:paragraph-properties>
      <style:text-properties fo:font-style="italic" style:font-style-asian="italic" style:font-style-complex="italic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416in"/>
        </style:tab-stops>
      </style:paragraph-properties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416in"/>
        </style:tab-stops>
      </style:paragraph-properties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416in"/>
        </style:tab-stops>
      </style:paragraph-properties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8416in"/>
        </style:tab-stops>
      </style:paragraph-properties>
    </style:style>
  </office:automatic-styles>
  <office:body>
    <office:text text:use-soft-page-breaks="true">
      <text:p text:style-name="P1"><text:span text:style-name="T2">FICHE pour écrire un défi : merci de remplir chaque rubrique , sans couleur ni ajout</text:span></text:p>
      <text:p text:style-name="Standard"/>
      <text:p text:style-name="Standard"/>
      <text:p text:style-name="P3"><text:span text:style-name="T4">DEFI</text:span> :<text:s/><text:span text:style-name="T5">(indiquer le domaine avec des mots clairs et lisibles par les non enseignants</text:span><text:s/><text:span text:style-name="T6">)</text:span></text:p>
      <text:p text:style-name="P7"><text:span text:style-name="T8">Motricité fine/ langage /<text:s/></text:span><text:span text:style-name="T9">mathématiques/Education physiques et sportives/graphisme/écriture…</text:span></text:p>
      <text:p text:style-name="P10">CRÉATION</text:p>
      <text:p text:style-name="P11"/>
      <text:p text:style-name="Standard"><text:span text:style-name="T12">`</text:span></text:p>
      <text:p text:style-name="P13"><text:span text:style-name="T14">Présentation </text:span>:<text:s/><text:span text:style-name="T15">(démarrer par la même phrase)</text:span></text:p>
      <text:p text:style-name="P16">« Voici une activité à réaliser de la PS à la GS, avec l’aide de l’adulte pour l’étape de la cuisson. Dans cette activité, les enfants vont fabriquer une couleur végétale à partir de pelures d’oignons. »</text:p>
      <text:p text:style-name="P17"/>
      <text:p text:style-name="P18"/>
      <text:p text:style-name="P19"/>
      <text:p text:style-name="Standard"/>
      <text:p text:style-name="P20">MISSION A LIRE A VOTRE ENFANT <text:s/>(reprendre la même structure pour chaque)</text:p>
      <text:p text:style-name="P21"/>
      <text:p text:style-name="P22"><text:span text:style-name="T23">« aujourd’hui je fabrique une couleur jaune-brun »</text:span></text:p>
      <text:p text:style-name="P24"/>
      <text:p text:style-name="P25"><text:span text:style-name="T26">+ une question : « Et si on utilisait les<text:s/></text:span><text:span text:style-name="T27">pelures d’oignons pour colorer mes dessins ? »</text:span></text:p>
      <text:p text:style-name="P28"/>
      <text:p text:style-name="P29"><text:span text:style-name="T30">(ensuite formuler la consigne , dans des mots simples et une formulation pouvant être dite par le parent directement )</text:span></text:p>
      <text:p text:style-name="P31"/>
      <text:p text:style-name="P32">* Tu as besoin, de 2 bols pleins de pelures sèches, 1 bol d’eau, 1 casserole, 1 cuillère<text:s/>en bois, l’aide de l’adulte pour la cuisson et de tes dessins réalisés au crayon. Éventuellement du gros sel pour la finition.</text:p>
      <text:p text:style-name="P33"/>
      <text:p text:style-name="P34">* Avant de commencer, tu as collecté une bonne quantité de pelures d’oignons sèches (celles qui ne sont pas utilisées en cuisine et mises au compost ou à la poubelle).</text:p>
      <text:p text:style-name="P35"/>
      <text:p text:style-name="P36">* Les pelures d’oignons permettent d’obtenir une peinture liquide de couleur jaune variant au brun selon la nature de l’oignon. La peinture est obtenue par cuisson à partir des pelures de deux types d’oignons : les<text:s/>blancs et les rouges.</text:p>
      <text:p text:style-name="P37"/>
      <text:p text:style-name="P38">* Dépose 2 bols de pelures sèches dans la casserole et ajoute un bol d’eau. Puis laisse mijoter à feu doux environ 20 min en remuant de temps en temps avec la cuillère en bois. L’eau va se colorer pendant la cuisson.</text:p>
      <text:p text:style-name="P39"/>
      <text:p text:style-name="P40">* Laisse refroidir puis verse l’eau colorée dans le bol. Ta peinture est prête pour colorer tes dessins !</text:p>
      <text:p text:style-name="P41"/>
      <text:p text:style-name="P42">Dessine des fleurs pour le défi printemps ou tout ce qui te passe par la tête et colore avec ta peinture végétale. Si tu saupoudres de gros sel ta peinture<text:s/>encore humide, à cet endroit, la couleur deviendra plus claire et des motifs en forme de cristaux de neige apparaîtront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/>
      <text:p text:style-name="P50">Le coin des parents</text:p>
      <text:p text:style-name="P51"><text:span text:style-name="T52">(Pensez à l’adaptation entre les niveaux , les prolongements</text:span></text:p>
      <text:soft-page-break/>
      <text:p text:style-name="P53"><text:span text:style-name="T54">Pensez à rajouter les accompagnements langagie</text:span><text:span text:style-name="T55">rs)</text:span></text:p>
      <text:p text:style-name="P56">Cette activité va permettre à l’enfant de découvrir le pouvoir colorant des végétaux.</text:p>
      <text:p text:style-name="P57">Des peintures végétales peuvent être fabriquées à partir de nombreux fruits, feuilles ou fleurs. Mais elles peuvent moisir rapidement. Elles peuvent se conserver plusieurs jours au frigo et être également congelées.</text:p>
      <text:p text:style-name="P58">Cette activité permet également de prendre conscience que rien ne se perd, tout se transforme !</text:p>
      <text:p text:style-name="P59">Votre enfant prendra beaucoup de plaisir à utiliser les couleurs qu’il a préparées lui-même dans ses<text:s/>dessins.</text:p>
      <text:p text:style-name="P60"/>
      <text:p text:style-name="P61">Investir cette démarche pour explorer d’autres couleurs végétales comme le rose de la betterave.</text:p>
      <text:p text:style-name="P62"/>
      <text:p text:style-name="P63"/>
      <text:p text:style-name="P64"/>
      <text:p text:style-name="P65"/>
      <text:p text:style-name="P66">Idée pour les enseignants qui proposeront ce défi</text:p>
      <text:p text:style-name="P67"><text:span text:style-name="T68">(Pensez aux différentes mise en valeur et aux apports langagiers )</text:span></text:p>
      <text:p text:style-name="P69">Si vous disposez d’un réseau<text:s/>de communication avec les familles, demandez-leur de vous envoyer une photo pour réaliser une galerie de dessins libres aux couleurs végétales.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text-properties style:font-name="Tahoma" style:font-name-asian="SimSun" style:font-name-complex="Tahoma" style:letter-kerning="true" fo:font-size="10.5pt" style:font-size-asian="10.5pt" style:language-asian="zh" style:country-asian="CN" style:language-complex="hi" style:country-complex="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PIN Florian</meta:initial-creator>
    <dc:creator>AGEEM</dc:creator>
    <meta:creation-date>2020-03-24T13:20:00Z</meta:creation-date>
    <dc:date>2020-03-24T13:2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2" meta:character-count="3132" meta:row-count="22" meta:non-whitespace-character-count="2656"/>
  </office:meta>
</office:document-meta>
</file>