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76cm"/>
    </style:style>
    <style:style style:name="P2" style:family="paragraph" style:parent-style-name="Standard">
      <style:paragraph-properties style:line-height-at-least="0.176cm">
        <style:tab-stops>
          <style:tab-stop style:position="0cm"/>
        </style:tab-stops>
      </style:paragraph-properties>
    </style:style>
    <style:style style:name="P3" style:family="paragraph" style:parent-style-name="Standard" style:list-style-name="L8">
      <style:paragraph-properties style:line-height-at-least="0.176cm"/>
    </style:style>
    <style:style style:name="P4" style:family="paragraph" style:parent-style-name="Standard">
      <style:paragraph-properties style:line-height-at-least="0.176cm"/>
      <style:text-properties style:font-name="Calibri" style:font-size-complex="12pt"/>
    </style:style>
    <style:style style:name="P5" style:family="paragraph" style:parent-style-name="Standard">
      <style:paragraph-properties style:line-height-at-least="0.176cm">
        <style:tab-stops>
          <style:tab-stop style:position="0cm"/>
        </style:tab-stops>
      </style:paragraph-properties>
      <style:text-properties style:font-name="Calibri" style:font-size-complex="12pt"/>
    </style:style>
    <style:style style:name="P6" style:family="paragraph" style:parent-style-name="Standard">
      <style:paragraph-properties style:line-height-at-least="0.176cm"/>
      <style:text-properties style:font-name="Calibri" style:text-underline-style="solid" style:text-underline-width="auto" style:text-underline-color="font-color" fo:font-weight="bold" style:font-weight-asian="bold" style:font-size-complex="12pt"/>
    </style:style>
    <style:style style:name="P7" style:family="paragraph" style:parent-style-name="Standard">
      <style:paragraph-properties style:line-height-at-least="0.176cm"/>
      <style:text-properties style:font-name="Calibri" fo:font-weight="bold" style:font-weight-asian="bold" style:font-size-complex="12pt"/>
    </style:style>
    <style:style style:name="P8" style:family="paragraph" style:parent-style-name="Standard">
      <style:paragraph-properties style:line-height-at-least="0.176cm"/>
      <style:text-properties style:font-name="Calibri" style:text-underline-style="none" style:font-size-complex="12pt"/>
    </style:style>
    <style:style style:name="P9" style:family="paragraph" style:parent-style-name="Standard">
      <style:paragraph-properties style:line-height-at-least="0.176cm"/>
      <style:text-properties style:text-underline-style="solid" style:text-underline-width="auto" style:text-underline-color="font-color"/>
    </style:style>
    <style:style style:name="P10" style:family="paragraph" style:parent-style-name="Standard">
      <style:paragraph-properties style:line-height-at-least="0.176cm">
        <style:tab-stops>
          <style:tab-stop style:position="0cm"/>
        </style:tab-stops>
      </style:paragraph-properties>
      <style:text-properties fo:color="#000000" style:font-name="Calibri" style:font-size-complex="12pt"/>
    </style:style>
    <style:style style:name="P11" style:family="paragraph" style:parent-style-name="Standard">
      <style:paragraph-properties style:line-height-at-least="0.176cm">
        <style:tab-stops>
          <style:tab-stop style:position="0cm"/>
        </style:tab-stops>
      </style:paragraph-properties>
      <style:text-properties fo:color="#000000" style:font-name="Calibri" fo:font-weight="bold" style:font-weight-asian="bold" style:font-size-complex="12pt"/>
    </style:style>
    <style:style style:name="P12" style:family="paragraph" style:parent-style-name="Standard">
      <style:paragraph-properties style:line-height-at-least="0.176cm"/>
      <style:text-properties fo:font-weight="normal" style:font-weight-asian="normal" style:font-weight-complex="normal"/>
    </style:style>
    <style:style style:name="P13" style:family="paragraph" style:parent-style-name="Standard">
      <style:paragraph-properties fo:margin-left="0cm" fo:margin-right="0cm" style:line-height-at-least="0.176cm" fo:text-indent="1.251cm" style:auto-text-indent="false"/>
    </style:style>
    <style:style style:name="P14" style:family="paragraph" style:parent-style-name="Standard">
      <style:paragraph-properties fo:margin-left="1.251cm" fo:margin-right="0cm" style:line-height-at-least="0.176cm" fo:text-indent="0cm" style:auto-text-indent="false">
        <style:tab-stops>
          <style:tab-stop style:position="0cm"/>
        </style:tab-stops>
      </style:paragraph-properties>
    </style:style>
    <style:style style:name="P15" style:family="paragraph" style:parent-style-name="Standard" style:master-page-name="Standard">
      <style:paragraph-properties style:line-height-at-least="0.176cm" fo:text-align="center" style:justify-single-word="false" style:page-number="auto"/>
    </style:style>
    <style:style style:name="P16" style:family="paragraph" style:parent-style-name="List_20_Paragraph">
      <style:paragraph-properties style:line-height-at-least="0.176cm"/>
    </style:style>
    <style:style style:name="P17" style:family="paragraph" style:parent-style-name="List_20_Paragraph" style:list-style-name="WWNum32">
      <style:paragraph-properties style:line-height-at-least="0.176cm"/>
    </style:style>
    <style:style style:name="P18" style:family="paragraph" style:parent-style-name="List_20_Paragraph" style:list-style-name="WWNum2">
      <style:paragraph-properties style:line-height-at-least="0.176cm"/>
    </style:style>
    <style:style style:name="P19" style:family="paragraph" style:parent-style-name="List_20_Paragraph" style:list-style-name="WWNum27">
      <style:paragraph-properties style:line-height-at-least="0.176cm"/>
    </style:style>
    <style:style style:name="P20" style:family="paragraph" style:parent-style-name="List_20_Paragraph" style:list-style-name="WWNum12">
      <style:paragraph-properties style:line-height-at-least="0.176cm"/>
    </style:style>
    <style:style style:name="P21" style:family="paragraph" style:parent-style-name="List_20_Paragraph" style:list-style-name="WWNum5">
      <style:paragraph-properties style:line-height-at-least="0.176cm"/>
    </style:style>
    <style:style style:name="P22" style:family="paragraph" style:parent-style-name="List_20_Paragraph" style:list-style-name="WWNum25">
      <style:paragraph-properties style:line-height-at-least="0.176cm"/>
    </style:style>
    <style:style style:name="P23" style:family="paragraph" style:parent-style-name="List_20_Paragraph" style:list-style-name="WWNum9">
      <style:paragraph-properties style:line-height-at-least="0.176cm"/>
    </style:style>
    <style:style style:name="P24" style:family="paragraph" style:parent-style-name="List_20_Paragraph" style:list-style-name="WWNum22">
      <style:paragraph-properties style:line-height-at-least="0.176cm"/>
    </style:style>
    <style:style style:name="P25" style:family="paragraph" style:parent-style-name="List_20_Paragraph" style:list-style-name="WWNum17">
      <style:paragraph-properties style:line-height-at-least="0.176cm"/>
    </style:style>
    <style:style style:name="P26" style:family="paragraph" style:parent-style-name="List_20_Paragraph" style:list-style-name="WWNum19">
      <style:paragraph-properties style:line-height-at-least="0.176cm"/>
    </style:style>
    <style:style style:name="P27" style:family="paragraph" style:parent-style-name="List_20_Paragraph" style:list-style-name="WWNum15">
      <style:paragraph-properties style:line-height-at-least="0.176cm"/>
    </style:style>
    <style:style style:name="P28" style:family="paragraph" style:parent-style-name="List_20_Paragraph" style:list-style-name="WWNum2">
      <style:paragraph-properties style:line-height-at-least="0.176cm">
        <style:tab-stops>
          <style:tab-stop style:position="0cm"/>
        </style:tab-stops>
      </style:paragraph-properties>
    </style:style>
    <style:style style:name="P29" style:family="paragraph" style:parent-style-name="List_20_Paragraph" style:list-style-name="WWNum16">
      <style:paragraph-properties style:line-height-at-least="0.176cm">
        <style:tab-stops>
          <style:tab-stop style:position="0cm"/>
        </style:tab-stops>
      </style:paragraph-properties>
    </style:style>
    <style:style style:name="P30" style:family="paragraph" style:parent-style-name="List_20_Paragraph" style:list-style-name="WWNum29">
      <style:paragraph-properties style:line-height-at-least="0.176cm">
        <style:tab-stops>
          <style:tab-stop style:position="0cm"/>
        </style:tab-stops>
      </style:paragraph-properties>
    </style:style>
    <style:style style:name="P31" style:family="paragraph" style:parent-style-name="List_20_Paragraph" style:list-style-name="WWNum4">
      <style:paragraph-properties style:line-height-at-least="0.176cm">
        <style:tab-stops>
          <style:tab-stop style:position="0cm"/>
        </style:tab-stops>
      </style:paragraph-properties>
    </style:style>
    <style:style style:name="P32" style:family="paragraph" style:parent-style-name="List_20_Paragraph" style:list-style-name="WWNum20">
      <style:paragraph-properties style:line-height-at-least="0.176cm">
        <style:tab-stops>
          <style:tab-stop style:position="0cm"/>
        </style:tab-stops>
      </style:paragraph-properties>
    </style:style>
    <style:style style:name="P33" style:family="paragraph" style:parent-style-name="List_20_Paragraph" style:list-style-name="WWNum10">
      <style:paragraph-properties style:line-height-at-least="0.176cm">
        <style:tab-stops>
          <style:tab-stop style:position="0cm"/>
        </style:tab-stops>
      </style:paragraph-properties>
    </style:style>
    <style:style style:name="P34" style:family="paragraph" style:parent-style-name="List_20_Paragraph" style:list-style-name="WWNum30">
      <style:paragraph-properties style:line-height-at-least="0.176cm"/>
    </style:style>
    <style:style style:name="P35" style:family="paragraph" style:parent-style-name="List_20_Paragraph" style:list-style-name="WWNum16">
      <style:paragraph-properties style:line-height-at-least="0.176cm"/>
    </style:style>
    <style:style style:name="P36" style:family="paragraph" style:parent-style-name="List_20_Paragraph" style:list-style-name="WWNum29">
      <style:paragraph-properties style:line-height-at-least="0.176cm"/>
    </style:style>
    <style:style style:name="P37" style:family="paragraph" style:parent-style-name="List_20_Paragraph" style:list-style-name="WWNum31">
      <style:paragraph-properties style:line-height-at-least="0.176cm"/>
    </style:style>
    <style:style style:name="P38" style:family="paragraph" style:parent-style-name="List_20_Paragraph">
      <style:paragraph-properties style:line-height-at-least="0.176cm"/>
      <style:text-properties style:font-name="Calibri" style:font-size-complex="12pt"/>
    </style:style>
    <style:style style:name="P39" style:family="paragraph" style:parent-style-name="List_20_Paragraph">
      <style:paragraph-properties style:line-height-at-least="0.176cm">
        <style:tab-stops>
          <style:tab-stop style:position="0cm"/>
        </style:tab-stops>
      </style:paragraph-properties>
      <style:text-properties style:font-name="Calibri" style:font-size-complex="12pt"/>
    </style:style>
    <style:style style:name="P40" style:family="paragraph" style:parent-style-name="List_20_Paragraph">
      <style:paragraph-properties style:line-height-at-least="0.176cm"/>
      <style:text-properties style:font-name="Calibri" style:text-underline-style="solid" style:text-underline-width="auto" style:text-underline-color="font-color" fo:font-weight="bold" style:font-weight-asian="bold" style:font-size-complex="12pt"/>
    </style:style>
    <style:style style:name="P41" style:family="paragraph" style:parent-style-name="List_20_Paragraph">
      <style:paragraph-properties style:line-height-at-least="0.176cm">
        <style:tab-stops>
          <style:tab-stop style:position="0cm"/>
        </style:tab-stops>
      </style:paragraph-properties>
      <style:text-properties style:font-name="Calibri" style:text-underline-style="solid" style:text-underline-width="auto" style:text-underline-color="font-color" fo:font-weight="bold" style:font-weight-asian="bold" style:font-size-complex="12pt"/>
    </style:style>
    <style:style style:name="P42" style:family="paragraph" style:parent-style-name="List_20_Paragraph">
      <style:paragraph-properties style:line-height-at-least="0.176cm"/>
      <style:text-properties style:font-name="Calibri" fo:font-weight="bold" style:font-weight-asian="bold" style:font-size-complex="12pt"/>
    </style:style>
    <style:style style:name="P43" style:family="paragraph" style:parent-style-name="List_20_Paragraph" style:list-style-name="WWNum30">
      <style:paragraph-properties style:line-height-at-least="0.176cm">
        <style:tab-stops>
          <style:tab-stop style:position="0cm"/>
        </style:tab-stops>
      </style:paragraph-properties>
      <style:text-properties style:text-underline-style="solid" style:text-underline-width="auto" style:text-underline-color="font-color" fo:font-weight="bold" style:font-weight-asian="bold" style:font-weight-complex="bold"/>
    </style:style>
    <style:style style:name="P44" style:family="paragraph" style:parent-style-name="List_20_Paragraph" style:list-style-name="WWNum16">
      <style:paragraph-properties style:line-height-at-least="0.176cm">
        <style:tab-stops>
          <style:tab-stop style:position="0cm"/>
        </style:tab-stops>
      </style:paragraph-properties>
      <style:text-properties style:text-underline-style="solid" style:text-underline-width="auto" style:text-underline-color="font-color"/>
    </style:style>
    <style:style style:name="P45" style:family="paragraph" style:parent-style-name="List_20_Paragraph" style:list-style-name="WWNum9">
      <style:paragraph-properties style:line-height-at-least="0.176cm"/>
      <style:text-properties style:text-underline-style="solid" style:text-underline-width="auto" style:text-underline-color="font-color"/>
    </style:style>
    <style:style style:name="P46" style:family="paragraph" style:parent-style-name="List_20_Paragraph" style:list-style-name="WWNum27">
      <style:paragraph-properties style:line-height-at-least="0.176cm"/>
      <style:text-properties style:text-underline-style="solid" style:text-underline-width="auto" style:text-underline-color="font-color"/>
    </style:style>
    <style:style style:name="P47" style:family="paragraph" style:parent-style-name="List_20_Paragraph" style:list-style-name="WWNum30">
      <style:paragraph-properties style:line-height-at-least="0.176cm"/>
      <style:text-properties style:text-underline-style="solid" style:text-underline-width="auto" style:text-underline-color="font-color"/>
    </style:style>
    <style:style style:name="P48" style:family="paragraph" style:parent-style-name="List_20_Paragraph">
      <style:paragraph-properties style:line-height-at-least="0.176cm"/>
      <style:text-properties fo:color="#ff0000" style:font-name="Calibri" style:font-size-complex="12pt"/>
    </style:style>
    <style:style style:name="P49" style:family="paragraph" style:parent-style-name="List_20_Paragraph">
      <style:paragraph-properties style:line-height-at-least="0.176cm"/>
      <style:text-properties fo:color="#000000" style:font-name="Calibri" style:font-size-complex="12pt"/>
    </style:style>
    <style:style style:name="P50" style:family="paragraph" style:parent-style-name="List_20_Paragraph">
      <style:paragraph-properties style:line-height-at-least="0.176cm">
        <style:tab-stops>
          <style:tab-stop style:position="0cm"/>
        </style:tab-stops>
      </style:paragraph-properties>
      <style:text-properties fo:color="#000000" style:font-name="Calibri" style:font-size-complex="12pt"/>
    </style:style>
    <style:style style:name="P51" style:family="paragraph" style:parent-style-name="List_20_Paragraph" style:list-style-name="WWNum24">
      <style:paragraph-properties fo:margin-left="-0.079cm" fo:margin-right="0cm" style:line-height-at-least="0.176cm" fo:text-indent="-0.635cm" style:auto-text-indent="false">
        <style:tab-stops>
          <style:tab-stop style:position="0cm"/>
        </style:tab-stops>
      </style:paragraph-properties>
      <style:text-properties fo:color="#000000"/>
    </style:style>
    <style:style style:name="P52" style:family="paragraph" style:parent-style-name="List_20_Paragraph">
      <style:paragraph-properties fo:margin-left="0.609cm" fo:margin-right="0cm" style:line-height-at-least="0.176cm" fo:text-indent="0cm" style:auto-text-indent="false">
        <style:tab-stops>
          <style:tab-stop style:position="0cm"/>
        </style:tab-stops>
      </style:paragraph-properties>
      <style:text-properties style:text-underline-style="none" fo:font-weight="bold" style:font-weight-asian="bold" style:font-weight-complex="bold"/>
    </style:style>
    <style:style style:name="P53" style:family="paragraph" style:parent-style-name="List_20_Paragraph" style:list-style-name="WWNum21">
      <style:paragraph-properties fo:margin-left="0.609cm" fo:margin-right="0cm" style:line-height-at-least="0.176cm" fo:text-indent="0.661cm" style:auto-text-indent="false">
        <style:tab-stops>
          <style:tab-stop style:position="0cm"/>
        </style:tab-stops>
      </style:paragraph-properties>
      <style:text-properties style:text-underline-style="solid" style:text-underline-width="auto" style:text-underline-color="font-color"/>
    </style:style>
    <style:style style:name="P54" style:family="paragraph" style:parent-style-name="List_20_Paragraph">
      <style:paragraph-properties fo:margin-left="0.529cm" fo:margin-right="0cm" style:line-height-at-least="0.176cm" fo:text-indent="0cm" style:auto-text-indent="false">
        <style:tab-stops>
          <style:tab-stop style:position="0cm"/>
        </style:tab-stops>
      </style:paragraph-properties>
      <style:text-properties style:text-underline-style="solid" style:text-underline-width="auto" style:text-underline-color="font-color"/>
    </style:style>
    <style:style style:name="T1" style:family="text">
      <style:text-properties style:font-name="Calibri" style:text-underline-style="solid" style:text-underline-width="auto" style:text-underline-color="font-color" style:font-size-complex="12pt"/>
    </style:style>
    <style:style style:name="T2" style:family="text">
      <style:text-properties style:font-name="Calibri" style:text-underline-style="solid" style:text-underline-width="auto" style:text-underline-color="font-color" fo:font-weight="bold" style:font-weight-asian="bold" style:font-size-complex="12pt"/>
    </style:style>
    <style:style style:name="T3" style:family="text">
      <style:text-properties style:font-name="Calibri" fo:font-weight="bold" style:font-weight-asian="bold" style:font-size-complex="12pt"/>
    </style:style>
    <style:style style:name="T4" style:family="text">
      <style:text-properties style:font-name="Calibri" style:font-size-complex="12pt"/>
    </style:style>
    <style:style style:name="T5" style:family="text">
      <style:text-properties style:font-name="Calibri" style:text-underline-style="none" fo:font-weight="bold" style:font-weight-asian="bold" style:font-size-complex="12pt"/>
    </style:style>
    <style:style style:name="T6" style:family="text">
      <style:text-properties style:font-name="Calibri" style:text-underline-style="none" fo:font-weight="normal" style:font-weight-asian="normal" style:font-size-complex="12pt" style:font-weight-complex="normal"/>
    </style:style>
    <style:style style:name="T7" style:family="text">
      <style:text-properties style:font-name="Calibri" fo:font-weight="normal" style:font-weight-asian="normal" style:font-size-complex="12pt" style:font-weight-complex="normal"/>
    </style:style>
    <style:style style:name="T8" style:family="text">
      <style:text-properties fo:color="#000000" style:font-name="Calibri" style:font-size-complex="12pt"/>
    </style:style>
    <style:style style:name="T9" style:family="text">
      <style:text-properties fo:color="#000000" style:font-name="Calibri" style:text-underline-style="solid" style:text-underline-width="auto" style:text-underline-color="font-color" style:font-size-complex="12pt"/>
    </style:style>
    <style:style style:name="T10" style:family="text">
      <style:text-properties fo:color="#000000" style:font-name="Calibri" style:text-underline-style="solid" style:text-underline-width="auto" style:text-underline-color="font-color" fo:font-weight="bold" style:font-weight-asian="bold" style:font-size-complex="12pt"/>
    </style:style>
    <style:style style:name="T11" style:family="text">
      <style:text-properties fo:color="#000000" style:font-name="Calibri" fo:font-weight="bold" style:font-weight-asian="bold" style:font-size-complex="12pt"/>
    </style:style>
    <style:style style:name="T12" style:family="text">
      <style:text-properties style:text-position="super 58%" style:font-name="Calibri"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CONSEIL D'ECOLE du 12 NOVEMBRE 2010</text:span></text:p>
      <text:p text:style-name="P1"><text:span text:style-name="T2">Présents</text:span><text:span text:style-name="T3"> : </text:span></text:p>
      <text:list xml:id="list40416274" text:style-name="WWNum32">
        <text:list-item>
          <text:p text:style-name="P17"><text:span text:style-name="T2">Représentants des parents d'élèves</text:span><text:span text:style-name="T3"> :</text:span><text:span text:style-name="T4"> </text:span></text:p>
        </text:list-item>
      </text:list>
      <text:list xml:id="list40428178" text:style-name="WWNum2">
        <text:list-item>
          <text:p text:style-name="P18"><text:span text:style-name="T4">maternelle : Mlle Giliard, <text:s/>Mlle Rosolowski, M.Arino, Mme Chargelègue </text:span></text:p>
        </text:list-item>
        <text:list-item>
          <text:p text:style-name="P18"><text:span text:style-name="T4">élémentaire : Mmes Boutin, Berger, Robert, Ayrault</text:span></text:p>
        </text:list-item>
      </text:list>
      <text:list xml:id="list41266618" text:continue-list="list40416274" text:style-name="WWNum32">
        <text:list-item>
          <text:p text:style-name="P17"><text:span text:style-name="T2">Enseignants</text:span><text:span text:style-name="T3"> :</text:span><text:span text:style-name="T4"> </text:span></text:p>
        </text:list-item>
      </text:list>
      <text:list xml:id="list41259203" text:continue-list="list40428178" text:style-name="WWNum2">
        <text:list-item>
          <text:p text:style-name="P18"><text:span text:style-name="T4">maternelle : Mme Origny </text:span></text:p>
        </text:list-item>
        <text:list-item>
          <text:p text:style-name="P18"><text:span text:style-name="T4">élémentaire : Mlle Mugica, Mme Pornin, M. Bodin</text:span></text:p>
        </text:list-item>
      </text:list>
      <text:list xml:id="list41257612" text:continue-list="list41266618" text:style-name="WWNum32">
        <text:list-item>
          <text:p text:style-name="P17"><text:span text:style-name="T2">ATSEM</text:span><text:span text:style-name="T3">:</text:span></text:p>
        </text:list-item>
      </text:list>
      <text:list xml:id="list41268465" text:continue-list="list41259203" text:style-name="WWNum2">
        <text:list-item>
          <text:p text:style-name="P18"><text:span text:style-name="T8">Mmes Annie Brosseau et Claudie Pannoux</text:span></text:p>
        </text:list-item>
      </text:list>
      <text:list xml:id="list41266485" text:continue-list="list41257612" text:style-name="WWNum32">
        <text:list-item>
          <text:p text:style-name="P17"><text:span text:style-name="T2">Elus</text:span><text:span text:style-name="T4"> : </text:span></text:p>
        </text:list-item>
      </text:list>
      <text:list xml:id="list41280010" text:continue-list="list41268465" text:style-name="WWNum2">
        <text:list-item>
          <text:p text:style-name="P18"><text:span text:style-name="T4">M Beauchamp, Maire de La Peyratte, M Du Dresnay, Maire de Lhoumois</text:span></text:p>
        </text:list-item>
        <text:list-item>
          <text:p text:style-name="P18"><text:span text:style-name="T2">DDEN</text:span><text:span text:style-name="T3"> </text:span><text:span text:style-name="T4">: M. Penit</text:span></text:p>
        </text:list-item>
      </text:list>
      <text:p text:style-name="P1"><text:span text:style-name="T2">Excusés:</text:span></text:p>
      <text:list xml:id="list41262813" text:continue-numbering="true" text:style-name="WWNum2">
        <text:list-item>
          <text:p text:style-name="P18"><text:span text:style-name="T8">Mme Séné</text:span><text:span text:style-name="T4">, Mlle Guichet, </text:span><text:span text:style-name="T8">Mme Jouanneau</text:span><text:span text:style-name="T4">, Mme Baudry, M.Pin</text:span></text:p>
        </text:list-item>
      </text:list>
      <text:p text:style-name="P4"/>
      <text:list xml:id="list41253342" text:continue-list="list41266485" text:style-name="WWNum32">
        <text:list-item>
          <text:p text:style-name="P17"><text:span text:style-name="T4">En préambule, lecture du compte rendu du conseil d'école du 28 juin 2010 pour rappel.</text:span></text:p>
        </text:list-item>
      </text:list>
      <text:p text:style-name="P4"/>
      <text:p text:style-name="P1"><text:span text:style-name="T5">1) </text:span><text:span text:style-name="T2">Présentation <text:s/>et fonctionnement du Conseil d'Ecole : </text:span></text:p>
      <text:p text:style-name="P12"><text:span text:style-name="T1">Quelques rappels :</text:span></text:p>
      <text:p text:style-name="P13"><text:span text:style-name="T4">- rôle du DDEN : r</text:span><text:span text:style-name="T8">espect de la laïcité et du service public. M Pénit rappelle qu'en Deux-Sèvres, </text:span></text:p>
      <text:p text:style-name="P1"><text:span text:style-name="T8">il est possible de demander une aide pour financer des projets.</text:span></text:p>
      <text:list xml:id="list41257502" text:continue-list="list41262813" text:style-name="WWNum2">
        <text:list-item>
          <text:p text:style-name="P18"><text:span text:style-name="T4">Composition et rôle du conseil d'école :</text:span></text:p>
        </text:list-item>
      </text:list>
      <text:p text:style-name="P1"><text:span text:style-name="T4">Sont membres de droit</text:span><text:span text:style-name="T1"> </text:span><text:span text:style-name="T4">: le conseil des maîtres, les <text:s/>Maires et Conseillers Municipaux chargés des affaires scolaires, les représentants élus des parents d'élèves, le délégué départemental de l'éducation nationale </text:span></text:p>
      <text:p text:style-name="P1"><text:span text:style-name="T4">(DDEN), l'inspecteur de l'EN de la circonscription </text:span></text:p>
      <text:p text:style-name="P1"><text:span text:style-name="T4">Peuvent être invités divers intervenants pour voix consultatives.( médecin scolaire, intervenants sportifs … )</text:span></text:p>
      <text:p text:style-name="P1"><text:span text:style-name="T4">Le CE est constitué pour une année et se réunit une fois par trimestre. Il vote le règlement intérieur et donne son avis sur des questions concernant la vie de l'école, fait des suggestions sur les activités périscolaires. Il est consulté sur l'élaboration de divers projets, donne son accord pour l'organisation d'activités complémentaires éducatives et l'organisation du temps scolaire. Il statue sur proposition des équipes pédagogiques pour la partie pédagogique du projet d'école.</text:span></text:p>
      <text:p text:style-name="P1"><text:span text:style-name="T4">Il est rappelé le rôle des représentants des parents d'élèves, qui doivent rendre compte des travaux du CE </text:span></text:p>
      <text:p text:style-name="P4"/>
      <text:p text:style-name="P1"><text:span text:style-name="T3">2) </text:span><text:span text:style-name="T2">L'équipe enseignante : </text:span></text:p>
      <text:p text:style-name="P6"/>
      <text:list xml:id="list40402619" text:style-name="WWNum27">
        <text:list-item>
          <text:p text:style-name="P19"><text:span text:style-name="T4">pas de changement à la maternelle :</text:span></text:p>
        </text:list-item>
      </text:list>
      <text:p text:style-name="P1"><text:span text:style-name="T4">Mme Jouanneau : classe des TPS-PS</text:span></text:p>
      <text:p text:style-name="P1"><text:span text:style-name="T4">Mme Origny : classe des MS-GS</text:span></text:p>
      <text:p text:style-name="P1"><text:span text:style-name="T4">Béatrice Sabourin : aide la direction</text:span></text:p>
      <text:list xml:id="list41268360" text:continue-numbering="true" text:style-name="WWNum27">
        <text:list-item>
          <text:p text:style-name="P19"><text:span text:style-name="T4">trois nouveaux enseignants à l'élémentaire :</text:span></text:p>
        </text:list-item>
      </text:list>
      <text:p text:style-name="P1"><text:span text:style-name="T4">Mlle Mugica : classe de CM </text:span></text:p>
      <text:p text:style-name="P1"><text:span text:style-name="T4">Mme Pornin : classe de CP\CE1 à 3\4 temps et direction</text:span></text:p>
      <text:p text:style-name="P1"><text:span text:style-name="T4">Mlle Flavie 1\4 temps sur la classe de CP\CE1</text:span></text:p>
      <text:p text:style-name="P1"><text:span text:style-name="T4">M. Bodin : classe de CE1-CE2</text:span></text:p>
      <text:p text:style-name="P1"><text:span text:style-name="T4">Catherine Pierru : aide à la direction</text:span></text:p>
      <text:p text:style-name="P8"/>
      <text:p text:style-name="P1"><text:span text:style-name="T5">3) </text:span><text:span text:style-name="T2">Effectifs : </text:span></text:p>
      <text:list xml:id="list41264907" text:continue-numbering="true" text:style-name="WWNum27">
        <text:list-item>
          <text:p text:style-name="P46"><text:span text:style-name="T4">A la maternelle :</text:span></text:p>
        </text:list-item>
      </text:list>
      <text:list xml:id="list41267395" text:continue-list="list41257502" text:style-name="WWNum2">
        <text:list-item>
          <text:p text:style-name="P18"><text:span text:style-name="T4">5 TPS + 10 PS dans la classe de Sylvie Jouanneau, en attente de 2, 3 entrées en TPS et PS</text:span></text:p>
        </text:list-item>
        <text:list-item>
          <text:p text:style-name="P18"><text:span text:style-name="T4">15 MS et 15 GS dans la classe d’ Andrée Origny</text:span></text:p>
        </text:list-item>
      </text:list>
      <text:p text:style-name="P1"><text:span text:style-name="T4">Soit 45 élèves, donc plus d’enfants que prévus initialement. Mme Origny rappelle que la commune de La Peyratte étant en ZRR, (zone de revitalisation rurale), les enfants de 2 ans doivent être pris en compte.</text:span></text:p>
      <text:list xml:id="list41258126" text:continue-list="list41264907" text:style-name="WWNum27">
        <text:list-item>
          <text:p text:style-name="P46"><text:soft-page-break/><text:span text:style-name="T4">A l'élémentaire :</text:span></text:p>
        </text:list-item>
      </text:list>
      <text:list xml:id="list41252937" text:continue-list="list41267395" text:style-name="WWNum2">
        <text:list-item>
          <text:p text:style-name="P18"><text:span text:style-name="T4">12 CP et 7 CE1dans la classe de Virginie Pornin et Flavie Guichet.</text:span></text:p>
        </text:list-item>
        <text:list-item>
          <text:p text:style-name="P18"><text:span text:style-name="T4">5 CE1- 17 CE2 dans la classe de Patrick Bodin</text:span></text:p>
        </text:list-item>
        <text:list-item>
          <text:p text:style-name="P18"><text:span text:style-name="T4">13 CM1 14 CM2 dans la classe de Emmanuelle Mugica.</text:span></text:p>
        </text:list-item>
      </text:list>
      <text:p text:style-name="P1"><text:span text:style-name="T4">Soit 68 élèves, <text:s/>un nouvel inscrit en CM1 arrive au cours de semaine prochaine.</text:span></text:p>
      <text:p text:style-name="P4"/>
      <text:p text:style-name="P2"><text:span text:style-name="T5">4) </text:span><text:span text:style-name="T2">Règlement intérieur.</text:span></text:p>
      <text:p text:style-name="P7"/>
      <text:p text:style-name="P16"><text:span text:style-name="T1">Modifications proposées :</text:span><text:span text:style-name="T4"> <text:s/>règlement intérieur de l'élémentaire:</text:span></text:p>
      <text:list xml:id="list41269751" text:continue-numbering="true" text:style-name="WWNum2">
        <text:list-item>
          <text:p text:style-name="P18"><text:span text:style-name="T4">paragraphe 2 : article 1 : Changement d'horaires de l'aide personnalisée : 16h30 à 17h10 .</text:span></text:p>
        </text:list-item>
      </text:list>
      <text:list xml:id="list40404537" text:style-name="WWNum12">
        <text:list-item>
          <text:p text:style-name="P20"><text:span text:style-name="T4">paragraphe 3 : article 2 : Le certificat médical en cas d'absences n'est plus obligatoire.</text:span></text:p>
        </text:list-item>
      </text:list>
      <text:p text:style-name="P1"><text:span text:style-name="T4">Les parents d'élèves proposent de rajouter la règle <text:s/>: « le directeur signale une absence qu'il juge non justifiée » (modification commune au règlement de l'élémentaire et de la maternelle)</text:span></text:p>
      <text:list xml:id="list40416470" text:style-name="WWNum5">
        <text:list-item>
          <text:p text:style-name="P21"><text:span text:style-name="T4">paragraphe 4 : article 5 : « Les parents doivent contacter eux même le médecin scolaire. »</text:span></text:p>
        </text:list-item>
      </text:list>
      <text:p text:style-name="P1"><text:span text:style-name="T1">Questions : </text:span></text:p>
      <text:list xml:id="list40428053" text:style-name="WWNum25">
        <text:list-item>
          <text:p text:style-name="P22"><text:span text:style-name="T4">goûter pour l'aide individualisée est-il « accepté » : oui car sur le temps périscolaire.</text:span></text:p>
        </text:list-item>
        <text:list-item>
          <text:p text:style-name="P22"><text:span text:style-name="T4">paragraphe 3 : article 6 : Un parent demande quelles mesures sont prises si les règles ne sont pas respectées. L'éviction est alors possible, mais rare, un avertissement est fait,aux parents. En cas d'évènement grave, un signalement est fait à l'inspection Académique.</text:span></text:p>
        </text:list-item>
      </text:list>
      <text:p text:style-name="P1"><text:span text:style-name="T4">Il est rappelé que les médicaments sont interdits à l'école et que le personnel scolaire n'est pas habilité à en donner, toutefois si nécessaire, les parents peuvent venir l'administrer eux-mêmes à leur enfant.</text:span></text:p>
      <text:p text:style-name="P1"><text:span text:style-name="T3">Les règlements intérieurs des deux écoles et les modifications sont acceptées à l’unanimité.</text:span></text:p>
      <text:p text:style-name="P4"/>
      <text:p text:style-name="P1"><text:span text:style-name="T5">5) </text:span><text:span text:style-name="T2">Projets d'école 2008-2012 :</text:span></text:p>
      <text:p text:style-name="P6"/>
      <text:list xml:id="list40425820" text:style-name="WWNum9">
        <text:list-item>
          <text:p text:style-name="P45"><text:span text:style-name="T3">Bilan du projet d'école 2009-2010 à l'élémentaire :</text:span></text:p>
        </text:list-item>
      </text:list>
      <text:p text:style-name="P1"><text:span text:style-name="T1">Points forts : </text:span></text:p>
      <text:list xml:id="list40427171" text:style-name="WWNum22">
        <text:list-item>
          <text:p text:style-name="P24"><text:span text:style-name="T4">résultats aux évaluations nationales : Ce1 et CM2, au dessus de la moyenne nationale.</text:span></text:p>
        </text:list-item>
        <text:list-item>
          <text:p text:style-name="P24"><text:span text:style-name="T4">pas de PPRE.</text:span></text:p>
        </text:list-item>
      </text:list>
      <text:p text:style-name="P1"><text:span text:style-name="T1">Points faibles</text:span><text:span text:style-name="T4"> : </text:span></text:p>
      <text:list xml:id="list40410973" text:style-name="WWNum17">
        <text:list-item>
          <text:p text:style-name="P25"><text:span text:style-name="T4">difficulté pour l'organisation de l'aide personnalisée en raison du transport scolaire le soir : tous les enfants n'y ont pas accès.</text:span></text:p>
        </text:list-item>
        <text:list-item>
          <text:p text:style-name="P25"><text:span text:style-name="T4">pas de maître E sur le secteur l'année dernière, cette année la maîtresse E n'est qu'à mi-temps pour un grand secteur d'intervention et elle n' interviendra que pour les élèves en très grande difficulté.</text:span></text:p>
        </text:list-item>
        <text:list-item>
          <text:p text:style-name="P25"><text:span text:style-name="T4">question du DDEN sur l'utilité de l'aide personnalisée : « Cela fonctionne t-il ? » : oui, mais pour un simple coup de pouce, pas sur la durée et pour les grandes difficultés.</text:span></text:p>
        </text:list-item>
      </text:list>
      <text:p text:style-name="P38"/>
      <text:list xml:id="list41263040" text:continue-list="list40425820" text:style-name="WWNum9">
        <text:list-item>
          <text:p text:style-name="P23"><text:span text:style-name="T2">Bilan du projet d'école 2009-2010 à la maternelle :</text:span></text:p>
        </text:list-item>
      </text:list>
      <text:p text:style-name="P1"><text:span text:style-name="T9">Points forts :</text:span><text:span text:style-name="T8"> </text:span></text:p>
      <text:list xml:id="list40424290" text:style-name="WWNum19">
        <text:list-item>
          <text:p text:style-name="P26"><text:span text:style-name="T8">projet sur le Moyen-Âge : très porteur pour toutes les activités de l’année, avec en conclusion une fête d’été très appréciée. </text:span></text:p>
        </text:list-item>
        <text:list-item>
          <text:p text:style-name="P26"><text:span text:style-name="T8">gros bénéfice du séjour de 3 jours au château de La Turmelière pour le travail et le comportement des enfants.</text:span></text:p>
        </text:list-item>
      </text:list>
      <text:p text:style-name="P1"><text:span text:style-name="T9">Points faibles :</text:span></text:p>
      <text:list xml:id="list40411890" text:style-name="WWNum15">
        <text:list-item>
          <text:p text:style-name="P27"><text:span text:style-name="T8">idem élémentaire</text:span></text:p>
        </text:list-item>
      </text:list>
      <text:list xml:id="list40433897" text:style-name="WWNum24">
        <text:list-header>
          <text:p text:style-name="P51"><text:span text:style-name="T5"><text:s/>6) </text:span><text:span text:style-name="T2">Projets et actions de l'année :</text:span></text:p>
        </text:list-header>
      </text:list>
      <text:p text:style-name="P52"><text:span text:style-name="T7">a)</text:span><text:span text:style-name="T4"> <text:s/>P</text:span><text:span text:style-name="T1">rojets communs aux deux écoles : </text:span></text:p>
      <text:list xml:id="list40405787" text:style-name="WWNum30">
        <text:list-header>
          <text:p text:style-name="P43"><text:span text:style-name="T4">Les couleurs du monde :</text:span></text:p>
        </text:list-header>
      </text:list>
      <text:list xml:id="list40427322" text:style-name="WWNum16">
        <text:list-item>
          <text:p text:style-name="P29"><text:span text:style-name="T1">élémentaire</text:span><text:span text:style-name="T4"> : </text:span></text:p>
        </text:list-item>
      </text:list>
      <text:list xml:id="list41255340" text:continue-list="list41269751" text:style-name="WWNum2">
        <text:list-item>
          <text:p text:style-name="P28"><text:span text:style-name="T4">travail sur les paysages : avec le CPIE de Coutières pour la lecture du paysage local ainsi que l'associaton Atemporelle et la Communauté de Communes du Pays Thénezéen pour l'étude des modifications du paysage par l'homme.</text:span></text:p>
        </text:list-item>
        <text:list-item>
          <text:p text:style-name="P28"><text:span text:style-name="T4">travail en classe dans diverses disciplines : littérature, Arts Visuels , etc …</text:span></text:p>
        </text:list-item>
      </text:list>
      <text:p text:style-name="P39"><text:soft-page-break/></text:p>
      <text:list xml:id="list41264938" text:continue-list="list40427322" text:style-name="WWNum16">
        <text:list-item>
          <text:p text:style-name="P29"><text:span text:style-name="T1">maternelle</text:span><text:span text:style-name="T4"> :</text:span></text:p>
        </text:list-item>
      </text:list>
      <text:list xml:id="list41256497" text:continue-list="list41255340" text:style-name="WWNum2">
        <text:list-item>
          <text:p text:style-name="P28"><text:span text:style-name="T4">travail sur la notion de différence,(une « race » humaine unique avec des différences), de tolérance avec pour base un spectacle : « Le chat bleu » vu mardi 9 novembre. </text:span></text:p>
        </text:list-item>
        <text:list-item>
          <text:p text:style-name="P28"><text:span text:style-name="T4">travail sur les couleurs du monde au niveau paysages, habitats , et peuples.</text:span></text:p>
        </text:list-item>
      </text:list>
      <text:p text:style-name="P39"/>
      <text:list xml:id="list412649071" text:continue-list="list40405787" text:style-name="WWNum30">
        <text:list-header>
          <text:p text:style-name="P43"><text:span text:style-name="T4">liaison GS\CP :</text:span></text:p>
        </text:list-header>
      </text:list>
      <text:list xml:id="list40404144" text:style-name="WWNum29">
        <text:list-item>
          <text:p text:style-name="P30"><text:span text:style-name="T4">rencontres tous les 15 jours : pour les CP, plaisir à retrouver l'école maternelle, pour les GS, première approche du travail au CP. Pour les 2 premières rencontres, ce sont les GS qui ont reçu les CP et leur ont expliqué les activités d’arts visuels effectuées lors de la sortie à Saint Marc La Lande pour l’exposition de l’artiste Sophie Bouchet. Les GS viendront ensuite à l'élémentaire afin d'éviter l'appréhension de la rentrée en CP.</text:span></text:p>
        </text:list-item>
      </text:list>
      <text:p text:style-name="P5"/>
      <text:list xml:id="list40434214" text:style-name="WWNum21">
        <text:list-header>
          <text:p text:style-name="P53"><text:span text:style-name="T6">b) <text:s/></text:span><text:span text:style-name="T3">Actions propres à la Maternelle :</text:span></text:p>
        </text:list-header>
      </text:list>
      <text:list xml:id="list41272672" text:continue-list="list41256497" text:style-name="WWNum2">
        <text:list-item>
          <text:p text:style-name="P28"><text:span text:style-name="T4">Usep :Les 2 classes : 1ère rencontre le 30 novembre à Thénezay.</text:span></text:p>
        </text:list-item>
        <text:list-item>
          <text:p text:style-name="P28"><text:span text:style-name="T4">participation au Printemps des Maternelles.</text:span></text:p>
        </text:list-item>
        <text:list-item>
          <text:p text:style-name="P28"><text:span text:style-name="T4">Gym'petits: TPS et PS et peut-être MS</text:span></text:p>
        </text:list-item>
        <text:list-item>
          <text:p text:style-name="P28"><text:span text:style-name="T4">ateliers d’échecs reconduits à partir de janvier : très bons résultats et grand intérêt des élèves l’année précédente.</text:span></text:p>
        </text:list-item>
        <text:list-item>
          <text:p text:style-name="P28"><text:span text:style-name="T4">Participation au projet « Maternelles au cinéma », proposé par l’association de gestion du cinéma « Le Foyer » de Parthenay (1</text:span><text:span text:style-name="T12">ière</text:span><text:span text:style-name="T4"> séance avant Noël)</text:span></text:p>
        </text:list-item>
      </text:list>
      <text:p text:style-name="P41"/>
      <text:p text:style-name="P54"><text:span text:style-name="T6">c) <text:s/></text:span><text:span text:style-name="T3">Actions propres à l'élémentaire :</text:span></text:p>
      <text:list xml:id="list41252777" text:continue-list="list41264938" text:style-name="WWNum16">
        <text:list-item>
          <text:p text:style-name="P44"><text:span text:style-name="T4">Les activités sportives :</text:span></text:p>
        </text:list-item>
      </text:list>
      <text:list xml:id="list41273649" text:continue-list="list40404144" text:style-name="WWNum29">
        <text:list-item>
          <text:p text:style-name="P30"><text:span text:style-name="T4">USEP pour les 3 classes : avec les classes de La Ferrière pour les CP et CE et La Ferrière et Assais pour les CM. (C'est l'APE qui finance les affiliations USEP des deux écoles soit environ 900 € en tout.)</text:span></text:p>
        </text:list-item>
        <text:list-item>
          <text:p text:style-name="P36"><text:span text:style-name="T8">un cycle « piscine » est reconduit pour les classes de CP- CE1 et CE1-CE2 : 11 séances du 10 décembre au 19 mars. Remerciement aux parents qui ont passé l'agrément.</text:span></text:p>
        </text:list-item>
        <text:list-item>
          <text:p text:style-name="P36"><text:span text:style-name="T4">projet « vélo » en fin d'année scolaire : concernera les CE2, sous réserve d'accompagnateurs en nombre suffisant. D'autres dates d'agréments vont être proposées. Besoin d'une longue préparation dès avril. Prêt de matériel possible par le comité USEP.</text:span></text:p>
        </text:list-item>
        <text:list-item>
          <text:p text:style-name="P36"><text:span text:style-name="T4">participation au « P'tit tour USEP »</text:span></text:p>
        </text:list-item>
      </text:list>
      <text:p text:style-name="P42"/>
      <text:p text:style-name="P16"><text:span text:style-name="T4"><text:s text:c="12"/></text:span><text:span text:style-name="T1">Classe de découverte :</text:span></text:p>
      <text:list xml:id="list41265904" text:continue-numbering="true" text:style-name="WWNum29">
        <text:list-item>
          <text:p text:style-name="P36"><text:span text:style-name="T4">concernera la classe de CM : du 21 au 26 mars, à La Tranche sur mer. Travail en lien avec le projet paysage : comparaison des paysages, lecture de paysages, mais aussi char à voile, pêche à pied…</text:span></text:p>
        </text:list-item>
      </text:list>
      <text:p text:style-name="P48"/>
      <text:list xml:id="list41260122" text:continue-list="list412649071" text:style-name="WWNum30">
        <text:list-header>
          <text:p text:style-name="P47"><text:span text:style-name="T4">liaison CM2-6ème :</text:span></text:p>
        </text:list-header>
      </text:list>
      <text:list xml:id="list41269022" text:continue-list="list41265904" text:style-name="WWNum29">
        <text:list-item>
          <text:p text:style-name="P36"><text:span text:style-name="T4">fin d'année scolaire : défi lecture prévu </text:span><text:span text:style-name="T8">pour la classe des CM. </text:span></text:p>
        </text:list-item>
      </text:list>
      <text:p text:style-name="P49"/>
      <text:list xml:id="list41275656" text:continue-list="list41260122" text:style-name="WWNum30">
        <text:list-header>
          <text:p text:style-name="P34"><text:span text:style-name="T1">Projet fédérateur de territoires : </text:span><text:span text:style-name="T4">« Commandos jazz » : pour les classes de CP-CE1 et CE1-CE2. Travail avec groupe de jazz, pistes pour exploitation en classe.</text:span></text:p>
        </text:list-header>
      </text:list>
      <text:p text:style-name="P4"/>
      <text:p text:style-name="P16"><text:span text:style-name="T5">7) </text:span><text:span text:style-name="T2">Rythmes scolaires:</text:span></text:p>
      <text:p text:style-name="P40"/>
      <text:list xml:id="list40431731" text:style-name="WWNum31">
        <text:list-item>
          <text:p text:style-name="P37"><text:span text:style-name="T4">L'IEN a fait passer une information, que nous avons fait passer à tous les parents, à propos de la consultation sur les rythmes scolaires le lundi 15 novembre à 20h30 à Pompaire.</text:span></text:p>
        </text:list-item>
        <text:list-item>
          <text:p text:style-name="P37"><text:span text:style-name="T4">M. Beauchamps précise qu'il ne pourra s'y rendre ayant déjà une autre réunion.</text:span></text:p>
        </text:list-item>
      </text:list>
      <text:p text:style-name="P9"><text:span text:style-name="T4">Questions diverses au sujet de cette consultation :</text:span></text:p>
      <text:list xml:id="list41279257" text:continue-list="list41252777" text:style-name="WWNum16">
        <text:list-item>
          <text:p text:style-name="P35"><text:span text:style-name="T4">notre avis sera-t-il vraiment pris en compte ? Est-ce fait en vue de remettre les cours du mercredi matin ? Qu’en est-il de l’accueil péri-scolaire ? Va-t-on vers une privatisation de ce temps ? Doit-on réduire les grandes vacances pour avoir 2 semaines pleines à La Toussaint et donc avoir des vacances intermédiaires plus régulières ?</text:span></text:p>
        </text:list-item>
      </text:list>
      <text:p text:style-name="P16"><text:soft-page-break/><text:span text:style-name="T4">M. Penit rappelle que des études montrent que 5 1\2 journées sont plus utiles.</text:span></text:p>
      <text:p text:style-name="P1"><text:span text:style-name="T4">M. Du Dresnay demande un compte rendu de ce débat au prochain CE.</text:span></text:p>
      <text:list xml:id="list41249126" text:style-name="L8">
        <text:list-header>
          <text:p text:style-name="P3"><text:span text:style-name="T4"/></text:p>
        </text:list-header>
      </text:list>
      <text:p text:style-name="P1"><text:span text:style-name="T5">8) </text:span><text:span text:style-name="T2">Demandes et questions diverses :</text:span></text:p>
      <text:p text:style-name="P4"/>
      <text:list xml:id="list40410522" text:style-name="WWNum4">
        <text:list-item>
          <text:p text:style-name="P31"><text:span text:style-name="T2">maternelle :</text:span></text:p>
        </text:list-item>
      </text:list>
      <text:list xml:id="list40429312" text:style-name="WWNum20">
        <text:list-item>
          <text:p text:style-name="P32"><text:span text:style-name="T4">Le nettoyage du sable dans la cour n'a pas été fait aux vacances dernières. Il faudrait également inspecter les gouttières au début de l’automne pour éviter un nouveau dégât des eaux comme cela s’est produit l’an dernier et cette année.</text:span></text:p>
        </text:list-item>
        <text:list-item>
          <text:p text:style-name="P32"><text:span text:style-name="T4">Serait-il possible d'avoir un éclairage automatique à l'extérieur, côté cour de devant ?</text:span></text:p>
        </text:list-item>
        <text:list-item>
          <text:p text:style-name="P32"><text:span text:style-name="T4">Serait-il possible d'utiliser l'ancienne cantine lors de la rencontre USEP du 30 novembre pour être à l'abri ? Ce local étant à la disposition de l’association « CIGAL » , il faut faire une demande à la Mairie et voir avec M Romuald Papet si c’est possible.</text:span></text:p>
        </text:list-item>
        <text:list-item>
          <text:p text:style-name="P32"><text:span text:style-name="T8">question au niveau de l'organisation des jours de grève : les horaires sont-ils identiques à ceux de l'école ? M. Le maire répond qu'il est souhaitable que les parents respectent les horaires de ceux des journées d'école , afin de gérer au mieux le personnel.</text:span></text:p>
        </text:list-item>
        <text:list-item>
          <text:p text:style-name="P32"><text:span text:style-name="T8">Mme Origny demande ce qu'il en ait du ménage ces jours- là ? M. Le Maire précise qu'il existe un problème d'organisation du temps de travail du personnel engagé puisqu'il ne dispose que de 24 h pour tout organiser.</text:span></text:p>
        </text:list-item>
      </text:list>
      <text:p text:style-name="P50"/>
      <text:list xml:id="list41269805" text:continue-list="list40410522" text:style-name="WWNum4">
        <text:list-item>
          <text:p text:style-name="P31"><text:span text:style-name="T10">élémentaire</text:span><text:span text:style-name="T8"> : </text:span></text:p>
        </text:list-item>
      </text:list>
      <text:list xml:id="list40413815" text:style-name="WWNum10">
        <text:list-item>
          <text:p text:style-name="P33"><text:span text:style-name="T8">L'équipe remercie la mairie pour l'achat et l'installation de la structure dans la cour.</text:span></text:p>
        </text:list-item>
        <text:list-item>
          <text:p text:style-name="P33"><text:span text:style-name="T8">Mme Pornin demande s'il est possible d'avoir un plus grand panneau d'affichage à l'extérieur.</text:span></text:p>
        </text:list-item>
        <text:list-item>
          <text:p text:style-name="P33"><text:span text:style-name="T8">Etait-il prévu d'installer des hauts-parleurs dans la classe de CP, ou bien faut-il le budgétiser pour </text:span></text:p>
        </text:list-item>
      </text:list>
      <text:p text:style-name="P14"><text:span text:style-name="T8">l'année prochaine ? M. Le maire répond que ces hauts-parleurs étaient prévus mais qu'il est possible de demander du nouvel équipement informatique pour le budget prochain.<text:tab/></text:span></text:p>
      <text:list xml:id="list41258775" text:continue-numbering="true" text:style-name="WWNum10">
        <text:list-item>
          <text:p text:style-name="P33"><text:span text:style-name="T8">Les deux directrices demandent s'il est possible d'avoir un plan des écoles avec les nouveaux aménagements afin de réactualiser le PPMS.</text:span></text:p>
        </text:list-item>
        <text:list-item>
          <text:p text:style-name="P33"><text:span text:style-name="T8">Est-il possible d'avoir accès à la salle du réveil pour des activités sportives à l'abri ? M le maire répond qu'il faut appeler le secrétariat pour établir un planning.</text:span></text:p>
        </text:list-item>
      </text:list>
      <text:p text:style-name="P10"/>
      <text:list xml:id="list41270309" text:continue-list="list41269805" text:style-name="WWNum4">
        <text:list-item>
          <text:p text:style-name="P31"><text:span text:style-name="T11">aucune question de parents auprès des représentants : </text:span></text:p>
        </text:list-item>
      </text:list>
      <text:p text:style-name="P11"/>
      <text:p text:style-name="P2"><text:span text:style-name="T8">Les délégués <text:s/>des parents apprécient que tous les parents aient été informés de la date du Conseil d’Ecole.</text:span></text:p>
      <text:p text:style-name="P2"><text:span text:style-name="T8">Il est suggéré qu'il pourrait être utile de mettre une boîte à idées, comme à la maternelle afin de recueillir les questions des parents et peut-être, le rappeler à tous les parents.</text:span></text:p>
      <text:p text:style-name="P10"/>
      <text:p text:style-name="P2"><text:span text:style-name="T8">M. Le Maire rappelle l'inauguration du restaurant scolaire le samedi 20 novembre. Les directeurs sont invités ainsi que les membres du Conseil d'école. M Beauchamp demande comment se déroulent les repas. Les ATSEM disent que c'est beaucoup plus calme. Mme Poirault a su s’adapter rapidement à de nouvelles contraintes.</text:span></text:p>
      <text:p text:style-name="P2"><text:span text:style-name="T8">Fin du Conseil d’Ecole à 20h.</text:span></text:p>
      <text:p text:style-name="P10"/>
      <text:p text:style-name="P2"><text:span text:style-name="T10">Signature des représentants </text:span><text:span text:style-name="T11"><text:s text:c="11"/><text:tab/> <text:tab/></text:span><text:span text:style-name="T10">Signatures des directrices</text:span><text:span text:style-name="T11"> <text:s text:c="7"/><text:tab/> <text:tab/></text:span><text:span text:style-name="T10">Signatures des Maires</text:span></text:p>
      <text:p text:style-name="P2"><text:span text:style-name="T10">de parents d'élèv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writing-mode="lr-tb"/>
      <style:text-properties style:use-window-font-color="tru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margin-top="0.423cm" fo:margin-bottom="0.212cm" fo:text-align="center" style:justify-single-word="false" fo:keep-with-next="always"/>
      <style:text-properties style:font-name="Arial1"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style style:name="Répertoire" style:family="paragraph" style:parent-style-name="Standard"/>
    <style:style style:name="List_20_Paragraph" style:display-name="List Paragraph" style:family="paragraph" style:parent-style-name="Standard"/>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I" text:start-value="1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7">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cole maternelle de La Peyratte</meta:initial-creator>
    <dc:creator>Virginie Pornin</dc:creator>
    <meta:editing-cycles>3</meta:editing-cycles>
    <meta:print-date>1601-01-01T00:00:00</meta:print-date>
    <meta:creation-date>2010-11-18T17:55:00</meta:creation-date>
    <dc:date>2010-11-18T21:15:12.37</dc:date>
    <meta:editing-duration>PT00H45M13S</meta:editing-duration>
    <meta:generator>OpenOffice.org/3.2$Win32 OpenOffice.org_project/320m18$Build-9502</meta:generator>
    <meta:document-statistic meta:table-count="0" meta:image-count="0" meta:object-count="0" meta:page-count="4" meta:paragraph-count="129" meta:word-count="1988" meta:character-count="11445"/>
    <meta:template xlink:type="simple" xlink:actuate="onRequest" xlink:title="Normal" xlink:href=""/>
  </office:meta>
</office:document-meta>
</file>