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font-weight="bold" style:font-weight-asian="bold" style:font-weight-complex="bold"/>
    </style:style>
    <style:style style:name="T14" style:parent-style-name="Policepardéfaut" style:family="text">
      <style:text-properties style:font-name="Comic Sans MS" fo:font-weight="bold" style:font-weight-asian="bold" style:font-weight-complex="bold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 fo:font-weight="bold" style:font-weight-asian="bold" style:font-weight-complex="bold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T2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 style:font-name-asian="Comic Sans MS" style:font-name-complex="Comic Sans MS" fo:color="#000000" fo:background-color="#FFFFFF"/>
    </style:style>
    <style:style style:name="T41" style:parent-style-name="Policepardéfaut" style:family="text">
      <style:text-properties style:font-name="Comic Sans MS" style:font-name-asian="Comic Sans MS" style:font-name-complex="Comic Sans MS" fo:color="#000000" fo:background-color="#FFFFFF"/>
    </style:style>
    <style:style style:name="T42" style:parent-style-name="Policepardéfaut" style:family="text">
      <style:text-properties style:font-name="Comic Sans MS" style:font-name-asian="Comic Sans MS" style:font-name-complex="Comic Sans MS" fo:color="#000000" fo:background-color="#FFFFFF"/>
    </style:style>
    <style:style style:name="P43" style:parent-style-name="Standard" style:family="paragraph">
      <style:paragraph-properties fo:background-color="#FFFFFF"/>
    </style:style>
    <style:style style:name="T44" style:parent-style-name="Policepardéfaut" style:family="text">
      <style:text-properties style:font-name="Comic Sans MS" style:font-name-asian="Times New Roman" style:font-name-complex="Segoe UI" fo:color="#000000" style:language-asian="fr" style:country-asian="FR"/>
    </style:style>
    <style:style style:name="T45" style:parent-style-name="Policepardéfaut" style:family="text">
      <style:text-properties style:font-name="Comic Sans MS" style:font-name-asian="Comic Sans MS" style:font-name-complex="Comic Sans MS" fo:color="#000000" fo:background-color="#FFFFFF" style:language-asian="fr" style:country-asian="F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rs parents,</text:p>
      <text:p text:style-name="P2"/>
      <text:p text:style-name="P3">Mardi 2 juin, commencera la 2°phase de déconfinement. Nous allons revoir les groupes d’élèves accueillis depuis le 12 mai.</text:p>
      <text:p text:style-name="Standard"><text:span text:style-name="T4">Le retour à l’école se fait</text:span><text:span text:style-name="T5"><text:s/>toujours sur la base du<text:s/></text:span><text:span text:style-name="T6">volontariat<text:s/></text:span><text:span text:style-name="T7">.<text:s/></text:span><text:span text:style-name="T8">Les familles peuvent faire le choix de scolariser ou non leur(s) enfant(s) à partir du 2 juin.</text:span></text:p>
      <text:p text:style-name="P9"/>
      <text:p text:style-name="Standard"><text:span text:style-name="T10">Les groupes seront limités à<text:s/></text:span><text:span text:style-name="T11">10 élèves en maternelle et 15 en élémentaire.</text:span></text:p>
      <text:p text:style-name="Standard"><text:span text:style-name="T12">Les groupes seront accueillis soit<text:s/></text:span><text:span text:style-name="T13">lundi/mard</text:span><text:span text:style-name="T14">i<text:s/></text:span><text:span text:style-name="T15">ou<text:s/></text:span><text:span text:style-name="T16">jeudi/vendredi</text:span><text:span text:style-name="T17"><text:s/>afin d’ouvrir l’école au plus grand nombre d’enfants possible</text:span><text:span text:style-name="T18"><text:line-break/></text:span><text:span text:style-name="T19">Les enfants des parents prioritaires seront eux, accueillis tous les jours de la semaine.</text:span></text:p>
      <text:p text:style-name="P20">Merci de renseigner ce questionnaire et de l’envoyer à l’enseignant de la classe de<text:s/>l’enfant le plus rapidement possible.</text:p>
      <text:p text:style-name="P21"/>
      <text:p text:style-name="Standard"><text:span text:style-name="T22">Nom et Prénom de l’élève </text:span><text:span text:style-name="T23">:…………………………………………………………………...</text:span></text:p>
      <text:p text:style-name="P24"/>
      <text:p text:style-name="P25">Je souhaite que mon enfant retourne à l’école à partir du 2 juin <text:s text:c="2"/>OUI <text:s text:c="4"/>NON</text:p>
      <text:p text:style-name="P26"/>
      <text:p text:style-name="P27">Profession des parents :</text:p>
      <text:p text:style-name="P28"/>
      <text:p text:style-name="P29">Père : ………………………………………………………. <text:s text:c="3"/></text:p>
      <text:p text:style-name="P30"><text:s/></text:p>
      <text:p text:style-name="P31">en présentiel <text:s text:c="3"/><text:s text:c="3"/></text:p>
      <text:p text:style-name="P32">en distanciel</text:p>
      <text:p text:style-name="P33"/>
      <text:p text:style-name="P34"/>
      <text:p text:style-name="P35">Mère :………………………………………………………</text:p>
      <text:p text:style-name="P36"/>
      <text:p text:style-name="P37">en présentiel <text:s text:c="6"/></text:p>
      <text:p text:style-name="P38">en distanciel</text:p>
      <text:p text:style-name="P39"/>
      <text:p text:style-name="P40">Compte tenu de la limitation du nombre d'élèves dans les groupes-classe, l'enseignement à distance pour chaque classe continuera. Qu'envisagez-vous lorsque votre enfant n'est pas présent à l'école ?</text:p>
      <text:p text:style-name="Standard"><draw:frame draw:z-index="251658240" draw:id="id0" draw:style-name="a0" draw:name="5" text:anchor-type="as-char" svg:x="0in" svg:y="0in" svg:width="0.28056in" svg:height="0.2361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>Objet OLE</svg:desc></draw:frame><text:span text:style-name="T41">Je garde mon enfant à la maison</text:span></text:p>
      <text:p text:style-name="Standard"><draw:frame draw:z-index="251658240" draw:id="id1" draw:style-name="a1" draw:name="6" text:anchor-type="as-char" svg:x="0in" svg:y="0in" svg:width="0.28056in" svg:height="0.23611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>Objet OLE</svg:desc></draw:frame><text:span text:style-name="T42">J'ai un autre moyen de garde</text:span></text:p>
      <text:p text:style-name="P43"><text:span text:style-name="T44"><draw:frame draw:z-index="251658240" draw:id="id2" draw:style-name="a2" draw:name="7" text:anchor-type="as-char" svg:x="0in" svg:y="0in" svg:width="0.28056in" svg:height="0.23611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desc>Objet OLE</svg:desc></draw:frame></text:span><text:span text:style-name="T45">Je n'ai pas de solution à ce jo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MILLE</meta:initial-creator>
    <dc:creator>FAMILLE</dc:creator>
    <meta:creation-date>2020-05-26T18:18:00Z</meta:creation-date>
    <dc:date>2020-05-27T10:57:00Z</dc:date>
    <meta:template xlink:href="Normal" xlink:type="simple"/>
    <meta:editing-cycles>1</meta:editing-cycles>
    <meta:editing-duration>PT600S</meta:editing-duration>
    <meta:document-statistic meta:page-count="1" meta:paragraph-count="2" meta:word-count="213" meta:character-count="1386" meta:row-count="9" meta:non-whitespace-character-count="1175"/>
  </office:meta>
</office:document-meta>
</file>