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style:font-name="Verdana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4pt" style:text-underline-style="solid" style:text-underline-width="auto" style:text-underline-color="font-color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ateliers de cirque</text:p>
      <text:p text:style-name="P4"/>
      <text:p text:style-name="P1">Les mardis et jeudis, nous faisons des ateliers de cirque.</text:p>
      <text:p text:style-name="P1"/>
      <text:p text:style-name="P3">LES EQUILIBRES</text:p>
      <text:p text:style-name="P3"/>
      <text:p text:style-name="P1"><text:tab/>Nous tenons en équilibre sur la boule de cirque.</text:p>
      <text:p text:style-name="P1"><text:tab/>Nous sautons avec les moonhoppers. </text:p>
      <text:p text:style-name="P1"><text:tab/>Nous pédalons en nous équilibrant avec les pédalgos en avant ou nous pouvons reculer, aller en arrière.</text:p>
      <text:p text:style-name="P1"><text:tab/>Nous montons sur les grandes échasses avec l'aide d'un adulte et nous essayons de marcher.</text:p>
      <text:p text:style-name="P1"><text:tab/>Avec les petites échasses, nous nous déplaçons sur les lignes jaunes en nous équilibrant.</text:p>
      <text:p text:style-name="P1"><text:tab/>Nous posons l'assiette chinoise sur le bâton et nous essayons de la faire tenir en équilibre, de la faire tourner et de marcher.</text:p>
      <text:p text:style-name="P1"><text:tab/>Nous montons tout seul ou à 2 ou à 3 sur la bascule. Il faut réussir à s'immobiliser.</text:p>
      <text:p text:style-name="P1"/>
      <text:p text:style-name="P1"><text:tab/>NOUS FAISONS CES EXERCICES POUR APPRENDRE A :</text:p>
      <text:p text:style-name="P1">-S'EQUILIBRER </text:p>
      <text:p text:style-name="P1">-ET A PREPARER UN PETIT SPECTACLE.</text:p>
      <text:p text:style-name="P1"/>
      <text:p text:style-name="P2">Les GS le vendredi 4 octobre 201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lde meunier</meta:initial-creator>
    <meta:creation-date>2019-10-04T10:07:12.16</meta:creation-date>
    <dc:date>2019-10-07T13:38:40.49</dc:date>
    <dc:creator>mathilde meunier</dc:creator>
    <meta:editing-duration>PT19M41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14" meta:word-count="139" meta:character-count="807"/>
  </office:meta>
</office:document-meta>
</file>