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Verdan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ATELIERS DE SPORT</text:p>
      <text:p text:style-name="P1"/>
      <text:p text:style-name="P2"><text:tab/>LE SPORT : CA SERT A APPRENDRE A ETRE BIEN DANS SON CORPS, A S EQUILIBRER, A GRANDIR, A SAUTER , A FAIRE DE L ESCALADE ET A ETRE FORME !</text:p>
      <text:p text:style-name="P2"/>
      <text:p text:style-name="P2"><text:tab/>NOUS FAISONS DU SPORT TOUS LES MATINS AVANT LA RECRÉATION. </text:p>
      <text:p text:style-name="P2"/>
      <text:p text:style-name="P2"><text:tab/>AU DEBUT NOUS MONTONS SUR LE BANC OU PASSONS SOUS LE BANC OU NOUS RAMPONS SUR OU SOUS LE BANC .</text:p>
      <text:p text:style-name="P2"><text:tab/>NOUS SAUTONS DANS LES CERCEAUX.</text:p>
      <text:p text:style-name="P2"><text:tab/>APRES, NOUS PASSONS SOUS LA TABLE DE TENNIS DE TABLE .</text:p>
      <text:p text:style-name="P2"><text:tab/>NOUS ESCALADONS LA CABANE ENSUITE NOUS LA DESCENDONS.</text:p>
      <text:p text:style-name="P2"><text:tab/>NOUS FAISONS LE TOUR DE L ARBRE PUIS NOUS SAUTONS AU-DESSUS DES HAIES ;</text:p>
      <text:p text:style-name="P2"><text:s/><text:tab/>NOUS MONTONS SUR LA BASCULE ET NOUS NOUS EQUILIBRONS.</text:p>
      <text:p text:style-name="P2"><text:tab/>A LA FIN, NOUS LANCONS DES ANNEAUX OU DES BALLES DANS LA CAISSE.</text:p>
      <text:p text:style-name="P2"><text:tab/>NOUS TERMINONS LE PARCOURS EN COURANT LE LONG DE LA CANTINE ET NOUS RETOURNONS NOUS METTRE DANS LA QUEUE .</text:p>
      <text:p text:style-name="P2"/>
      <text:p text:style-name="P3">LE JEUDI 3 OCTOBRE 2019</text:p>
      <text:p text:style-name="P3">LES GRANDS DE LA CLA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meunier</meta:initial-creator>
    <meta:creation-date>2019-10-03T14:15:53.85</meta:creation-date>
    <dc:date>2019-10-03T14:37:36.71</dc:date>
    <dc:creator>mathilde meunier</dc:creator>
    <meta:editing-duration>PT5M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56" meta:character-count="800"/>
  </office:meta>
</office:document-meta>
</file>