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5ca10"/>
    </style:style>
    <style:style style:name="P2" style:family="paragraph" style:parent-style-name="Standard">
      <style:paragraph-properties fo:text-align="start" style:justify-single-word="false"/>
      <style:text-properties officeooo:paragraph-rsid="00063e33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152b06" officeooo:paragraph-rsid="0005ca10"/>
    </style:style>
    <style:style style:name="P4" style:family="paragraph" style:parent-style-name="Standard">
      <style:text-properties style:font-name="Arial" officeooo:rsid="00152b06" officeooo:paragraph-rsid="0005ca10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officeooo:rsid="00152b06" officeooo:paragraph-rsid="0005ca10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0pt" fo:font-weight="bold" officeooo:rsid="00152b06" officeooo:paragraph-rsid="0005ca10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rsid="00102864" officeooo:paragraph-rsid="00063e33"/>
    </style:style>
    <style:style style:name="P8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officeooo:rsid="00152b06" officeooo:paragraph-rsid="0005ca10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0pt" fo:font-weight="bold" officeooo:rsid="00152b06" officeooo:paragraph-rsid="0005ca1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weight="bold" officeooo:rsid="00152b06" officeooo:paragraph-rsid="00063e33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0pt" fo:font-weight="bold" officeooo:rsid="00152b06" officeooo:paragraph-rsid="0006f3ec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0pt" fo:font-weight="bold" officeooo:rsid="00102864" officeooo:paragraph-rsid="00063e33" style:font-size-asian="10pt" style:font-weight-asian="bold" style:font-size-complex="10pt" style:font-weight-complex="bold"/>
    </style:style>
    <style:style style:name="T1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Arial" fo:font-size="10pt" fo:font-weight="bold" officeooo:rsid="00152b06" style:font-size-asian="10pt" style:font-weight-asian="bold" style:font-size-complex="10pt" style:font-weight-complex="bold"/>
    </style:style>
    <style:style style:name="T3" style:family="text">
      <style:text-properties fo:color="#000000" style:font-name="Arial" fo:font-size="10pt" fo:font-weight="bold" officeooo:rsid="00102864" style:font-size-asian="10pt" style:font-weight-asian="bold" style:font-size-complex="10pt" style:font-weight-complex="bold"/>
    </style:style>
    <style:style style:name="T4" style:family="text">
      <style:text-properties fo:color="#000000" style:font-name="Arial" fo:font-size="10pt" fo:font-weight="bold" officeooo:rsid="00063e33" style:font-size-asian="10pt" style:font-weight-asian="bold" style:font-size-complex="10pt" style:font-weight-complex="bold"/>
    </style:style>
    <style:style style:name="T5" style:family="text">
      <style:text-properties officeooo:rsid="0005ca10"/>
    </style:style>
    <style:style style:name="T6" style:family="text">
      <style:text-properties officeooo:rsid="000811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UR LES <text:span text:style-name="T5">P</text:span>S</text:p>
      <text:p text:style-name="P8"/>
      <text:p text:style-name="P4"/>
      <text:p text:style-name="P3">POUR VENDREDI 20 MARS</text:p>
      <text:p text:style-name="P3"/>
      <text:p text:style-name="P3">________________________________________________________________________</text:p>
      <text:p text:style-name="P5"/>
      <text:p text:style-name="P6">* Reprendre les comptines apprises</text:p>
      <text:p text:style-name="P6"/>
      <text:p text:style-name="P6">*Ecouter et chanter SEME SEME SEME (en PJ)</text:p>
      <text:p text:style-name="P6"/>
      <text:p text:style-name="P1"><text:a xlink:type="simple" xlink:href="https://youtu.be/OpSxyCG5LE8" text:style-name="Internet_20_link" text:visited-style-name="Visited_20_Internet_20_Link"><text:span text:style-name="T2">https://youtu.be/OpSxyCG5LE8</text:span></text:a></text:p>
      <text:p text:style-name="P6"/>
      <text:p text:style-name="P10"/>
      <text:p text:style-name="P10">*si vous le pouvez, faites des semis avec vos enfants (graines dans du coton ou en pot) et observez, prenez des photos et partagez-les. MERCI</text:p>
      <text:p text:style-name="P10"/>
      <text:p text:style-name="P2"><text:span text:style-name="T2">*</text:span><text:span text:style-name="T4">Les objets : chercher les objets qui tournent dans la maison (indices :la pendule, la machine à laver, une roue de voiture, l’essoreuse à salade…) mimer le geste de tourner avec votre enfnat. Faire des gestes amples dans l’espace. Essayer de tourner de la gauche vers la droite (sens d’écriture des lettres rondes) </text:span></text:p>
      <text:p text:style-name="P10"/>
      <text:p text:style-name="P10">* Je vous lance un défi : réaliser la tour la plus haute possible en utilisant des jeux de chez vous, des coussins, des objets (qui ne sa cassent pas ! ) que vous trouverez dans votre maison. Faites une photo ! <text:span text:style-name="T6">Envoyez-moi une photo sur ma messagerie. </text:span></text:p>
      <text:p text:style-name="P10"/>
      <text:p text:style-name="P10"/>
      <text:p text:style-name="P10">*Un peu d’activité physique : </text:p>
      <text:p text:style-name="P10">Se déplacer de différentes façons : à 4 pattes, en sautant à pieds joints, sur un pied, sur l’autre, en rampant.</text:p>
      <text:p text:style-name="P10">Imiter le déplacement d’animaux (chercher ensemble les animaux que l’on peut imiter. Ex : la grenouille, le ver de terre….</text:p>
      <text:p text:style-name="P2"><text:span text:style-name="T2">Se déplacer avec un objet sur la tête : coussin, objet léger et qui n’est pas fragile…) dans la maison en marchant debout, à 4 pattes, en rampant….en suivant un parcours que vous aurez organisé avec votre enfant. Faites le chercher ! Ex : </text:span><text:span text:style-name="T3">c</text:span><text:span text:style-name="T2">ontourner les chaises, franchir des obstacles (coussins déposés sur le sol…), grimper sur le canapé…..</text:span></text:p>
      <text:p text:style-name="P7"><text:span text:style-name="T2">S</text:span><text:span text:style-name="T1">e déplacer en avant, en arrière, sur le côté</text:span></text:p>
      <text:p text:style-name="P12"/>
      <text:p text:style-name="P12"/>
      <text:p text:style-name="P11"><text:s/>*le site Pepit : htt://www.pepit.be/ </text:p>
      <text:p text:style-name="P11">pour faire quelques jeux en ligne </text:p>
      <text:p text:style-name="P10"/>
      <text:p text:style-name="P7"><text:span text:style-name="T2">*les jeux de Lulu : </text:span><text:a xlink:type="simple" xlink:href="http://jeux.lulu.pagesperso-orange.fr/" text:style-name="Internet_20_link" text:visited-style-name="Visited_20_Internet_20_Link">http://jeux.lulu.pagesperso-orange.fr</text:a></text:p>
      <text:p text:style-name="P10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1:27:01.119000000</meta:creation-date>
    <dc:date>2020-03-19T14:40:17.917000000</dc:date>
    <meta:editing-duration>PT4M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7" meta:word-count="279" meta:character-count="1697" meta:non-whitespace-character-count="1429"/>
  </office:meta>
</office:document-meta>
</file>