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 fo:margin-bottom="8.00pt"/>
    </style:style>
    <style:style style:name="P2" style:family="paragraph">
      <style:paragraph-properties fo:line-height="110.00%" fo:text-align="left"/>
    </style:style>
    <style:style style:name="P3" style:family="paragraph">
      <style:paragraph-properties fo:line-height="110.00%" fo:text-align="left" fo:margin-bottom="8.00pt"/>
    </style:style>
    <style:style style:name="P4" style:family="paragraph">
      <style:paragraph-properties fo:line-height="110.00%" fo:text-align="left" fo:margin-bottom="8.00pt">
        <style:tab-stops>
          <style:tab-stop style:position="503.25pt" style:leader-style="dotted"/>
        </style:tab-stops>
      </style:paragraph-properties>
    </style:style>
    <style:style style:name="P5" style:family="paragraph">
      <style:paragraph-properties fo:line-height="110.00%" fo:text-align="left" fo:margin-bottom="8.00pt">
        <style:tab-stops>
          <style:tab-stop style:position="503.25pt" style:type="right" style:leader-style="dotted"/>
        </style:tab-stops>
      </style:paragraph-properties>
    </style:style>
    <style:style style:name="P6" style:family="paragraph">
      <style:paragraph-properties fo:line-height="110.00%" fo:text-align="left" fo:margin-bottom="8.00pt">
        <style:tab-stops>
          <style:tab-stop style:position="191.40pt" style:leader-style="dotted"/>
        </style:tab-stops>
      </style:paragraph-properties>
    </style:style>
    <style:style style:name="P7" style:family="paragraph">
      <style:paragraph-properties fo:line-height="110.00%" fo:text-align="left" fo:margin-bottom="8.00pt"/>
    </style:style>
    <style:style style:name="P8" style:family="paragraph">
      <style:paragraph-properties fo:line-height="110.00%" fo:text-align="left" fo:margin-bottom="8.00pt">
        <style:tab-stops>
          <style:tab-stop style:position="184.30pt" style:type="right" style:leader-style="dotted"/>
        </style:tab-stops>
      </style:paragraph-properties>
    </style:style>
    <style:style style:name="P9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Objet du message : Notification de poursuite de scolarité<text:s/></text:span><text:span text:style-name="T2">–</text:span><text:span text:style-name="T3"><text:s/></text:span><text:span text:style-name="T4">Proposition</text:span></text:p>
      <text:p text:style-name="P1"><text:span text:style-name="T5"/></text:p>
      <text:p text:style-name="P1"><text:span text:style-name="T6">Madame, Monsieur,</text:span></text:p>
      <text:p text:style-name="P2"><text:span text:style-name="T6">Chaque année, l’équipe enseignante vous fait une<text:s/></text:span><text:span text:style-name="T7">proposition</text:span><text:span text:style-name="T8"><text:s/>concernant la poursuite de la scolarité de votre enfant en vous remettant une fiche. Cette année, pour plus de simplicité, nous vous communiquons cette information par message électronique.</text:span></text:p>
      <text:p text:style-name="P2"><text:span text:style-name="T8">Vous voudrez bien nous indiquer si vous acceptez ou refusez cette</text:span><text:span text:style-name="T9"><text:s/>proposition<text:s/></text:span><text:span text:style-name="T10">en répondant à ce message dans un délai de 15 jours, soit<text:s/></text:span><text:span text:style-name="T11">avant le 6 mai 2020</text:span><text:span text:style-name="T12">, en complétant la partie située en bas de ce message (Réponse des représentants légaux).</text:span><text:span text:style-name="T13"><text:s/></text:span><text:span text:style-name="T14">Passé ce délai, l'absence de réponse équivaut à l'acceptation de la proposition.</text:span></text:p>
      <text:p text:style-name="P3"><text:span text:style-name="T14">L’école vous communiquera par la suite la décision définitive du conseil des maîtres.</text:span></text:p>
      <text:p text:style-name="P3"><text:span text:style-name="T15"/></text:p>
      <text:p text:style-name="P4"><text:span text:style-name="T16">Nom et prénom de l’enfant<text:s/></text:span><text:span text:style-name="T17">(à renseigner par les parents)</text:span><text:span text:style-name="T18"> </text:span><text:span text:style-name="T19">: </text:span></text:p>
      <text:p text:style-name="P4"><text:span text:style-name="T19">Classe de CM1 en 2019-2020.</text:span></text:p>
      <text:p text:style-name="P5"><text:span text:style-name="T19">Proposition du conseil des maîtres de l’école LA MIRANDELLE</text:span></text:p>
      <text:p text:style-name="P5"><text:span text:style-name="T19">- Passage en classe de CM2 à la rentrée scolaire 2020.</text:span></text:p>
      <text:p text:style-name="P6"><text:span text:style-name="T20"/></text:p>
      <text:p text:style-name="P6"><text:span text:style-name="T21">A Niort , le 9 avril 2020</text:span></text:p>
      <text:p text:style-name="P7"><text:span text:style-name="T21">La directrice de l’école,</text:span></text:p>
      <text:p text:style-name="P8"><text:span text:style-name="T21">Mme TRCKA Véronique</text:span></text:p>
      <text:p text:style-name="P8"><text:span text:style-name="T22"/></text:p>
      <text:p text:style-name="P8"><text:span text:style-name="T23">Réponse des représentants légaux</text:span></text:p>
      <text:p text:style-name="P9"><text:span text:style-name="T24">J’accepte / Je refuse la proposition du conseil des maîtres.</text:span></text:p>
      <text:p text:style-name="P9"><text:span text:style-name="T25">(En cas de refus de la proposition, la directrice de l’école vous contactera par téléphone afin d’évoquer avec vous la situation de votre enfant).</text:span></text:p>
      <text:p text:style-name="P9"><text:span text:style-name="T26">Noms et prénoms des représentants légaux 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