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52b06" officeooo:paragraph-rsid="000fe632"/>
    </style:style>
    <style:style style:name="P2" style:family="paragraph" style:parent-style-name="Standard">
      <style:text-properties style:font-name="Arial" officeooo:rsid="00152b06" officeooo:paragraph-rsid="000fe632"/>
    </style:style>
    <style:style style:name="P3" style:family="paragraph" style:parent-style-name="Standard">
      <style:paragraph-properties fo:text-align="start" style:justify-single-word="false"/>
      <style:text-properties officeooo:paragraph-rsid="000fe632"/>
    </style:style>
    <style:style style:name="P4" style:family="paragraph" style:parent-style-name="Standard">
      <style:paragraph-properties fo:text-align="start" style:justify-single-word="false"/>
      <style:text-properties fo:color="#000000" style:font-name="Arial" officeooo:rsid="00152b06" officeooo:paragraph-rsid="000fe632"/>
    </style:style>
    <style:style style:name="P5" style:family="paragraph" style:parent-style-name="Standard">
      <style:paragraph-properties fo:text-align="start" style:justify-single-word="false"/>
      <style:text-properties fo:color="#000000" style:font-name="Arial" fo:font-size="10pt" fo:font-weight="bold" officeooo:rsid="00152b06" officeooo:paragraph-rsid="000fe632" style:font-size-asian="10pt" style:font-weight-asian="bold" style:font-size-complex="10pt" style:font-weight-complex="bold"/>
    </style:style>
    <style:style style:name="P6" style:family="paragraph" style:parent-style-name="Standard">
      <style:paragraph-properties fo:text-align="start" style:justify-single-word="false"/>
      <style:text-properties fo:color="#000000" style:font-name="Arial" fo:font-size="10pt" fo:font-weight="bold" officeooo:rsid="00152b06" officeooo:paragraph-rsid="00114763" style:font-size-asian="10pt" style:font-weight-asian="bold" style:font-size-complex="10pt" style:font-weight-complex="bold"/>
    </style:style>
    <style:style style:name="P7" style:family="paragraph" style:parent-style-name="Standard">
      <style:paragraph-properties fo:text-align="start" style:justify-single-word="false"/>
      <style:text-properties fo:color="#000000" style:font-name="Arial" fo:font-size="10pt" fo:font-weight="bold" officeooo:rsid="00152b06" officeooo:paragraph-rsid="00102864" style:font-size-asian="10pt" style:font-weight-asian="bold" style:font-size-complex="10pt" style:font-weight-complex="bold"/>
    </style:style>
    <style:style style:name="P8" style:family="paragraph" style:parent-style-name="Standard">
      <style:paragraph-properties fo:text-align="center" style:justify-single-word="false"/>
      <style:text-properties fo:color="#000000" style:font-name="Arial" fo:font-size="10pt" fo:font-weight="bold" officeooo:rsid="00152b06" officeooo:paragraph-rsid="000fe632" style:font-size-asian="10pt" style:font-weight-asian="bold" style:font-size-complex="10pt" style:font-weight-complex="bold"/>
    </style:style>
    <style:style style:name="P9" style:family="paragraph" style:parent-style-name="Standard">
      <style:paragraph-properties fo:text-align="start" style:justify-single-word="false"/>
      <style:text-properties fo:color="#000000" style:font-name="Arial" fo:font-size="10pt" fo:font-weight="bold" officeooo:rsid="00102864" officeooo:paragraph-rsid="00102864"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0000" style:font-name="Arial" fo:font-size="10pt" fo:font-weight="bold" officeooo:rsid="00102864" officeooo:paragraph-rsid="00102864" style:font-size-asian="10pt" style:font-weight-asian="bold" style:font-size-complex="10pt" style:font-weight-complex="bold"/>
    </style:style>
    <style:style style:name="P11" style:family="paragraph" style:parent-style-name="Standard">
      <style:paragraph-properties fo:text-align="start" style:justify-single-word="false"/>
      <style:text-properties officeooo:rsid="00102864" officeooo:paragraph-rsid="00102864"/>
    </style:style>
    <style:style style:name="P12"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Arial" officeooo:rsid="00152b06" officeooo:paragraph-rsid="000fe632"/>
    </style:style>
    <style:style style:name="P13" style:family="paragraph" style:parent-style-name="Standard">
      <style:paragraph-properties fo:text-align="start" style:justify-single-word="false"/>
      <style:text-properties fo:color="#000000" style:font-name="Arial" fo:font-size="10pt" fo:font-weight="bold" officeooo:rsid="00102864" officeooo:paragraph-rsid="00102864" style:font-size-asian="10pt" style:font-weight-asian="bold" style:font-size-complex="10pt" style:font-weight-complex="bold"/>
    </style:style>
    <style:style style:name="T1" style:family="text">
      <style:text-properties fo:color="#000000" style:font-name="Arial" fo:font-size="10pt" fo:font-weight="bold" style:font-size-asian="10pt" style:font-weight-asian="bold" style:font-size-complex="10pt" style:font-weight-complex="bold"/>
    </style:style>
    <style:style style:name="T2" style:family="text">
      <style:text-properties fo:color="#000000" style:font-name="Arial" fo:font-size="10pt" fo:font-weight="bold" officeooo:rsid="00152b06" style:font-size-asian="10pt" style:font-weight-asian="bold" style:font-size-complex="10pt" style:font-weight-complex="bold"/>
    </style:style>
    <style:style style:name="T3" style:family="text">
      <style:text-properties fo:color="#000000" style:font-name="Arial" fo:font-size="10pt" fo:font-weight="bold" officeooo:rsid="000fe632" style:font-size-asian="10pt" style:font-weight-asian="bold" style:font-size-complex="10pt" style:font-weight-complex="bold"/>
    </style:style>
    <style:style style:name="T4" style:family="text">
      <style:text-properties fo:color="#000000" style:font-name="Arial" fo:font-size="10pt" fo:font-weight="bold" officeooo:rsid="00102864" style:font-size-asian="10pt" style:font-weight-asian="bold" style:font-size-complex="10pt" style:font-weight-complex="bold"/>
    </style:style>
    <style:style style:name="T5" style:family="text">
      <style:text-properties fo:color="#000000" style:font-name="Arial" fo:font-size="10pt" fo:font-weight="bold" officeooo:rsid="001228e9" style:font-size-asian="10pt" style:font-weight-asian="bold" style:font-size-complex="10pt" style:font-weight-complex="bold"/>
    </style:style>
    <style:style style:name="T6" style:family="text">
      <style:text-properties fo:color="#000000" style:font-name="Arial" fo:font-size="10pt" fo:font-weight="bold" officeooo:rsid="0012d708" style:font-size-asian="10pt" style:font-weight-asian="bold" style:font-size-complex="10pt" style:font-weight-complex="bold"/>
    </style:style>
    <style:style style:name="T7" style:family="text">
      <style:text-properties officeooo:rsid="0005ca10"/>
    </style:style>
    <style:style style:name="T8" style:family="text">
      <style:text-properties officeooo:rsid="001228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
      <text:p text:style-name="P1">POUR LES <text:span text:style-name="T7">M</text:span>S</text:p>
      <text:p text:style-name="P12"/>
      <text:p text:style-name="P2"/>
      <text:p text:style-name="P1">POUR VENDREDI 20 MARS</text:p>
      <text:p text:style-name="P1"/>
      <text:p text:style-name="P1">________________________________________________________________________</text:p>
      <text:p text:style-name="P4"/>
      <text:p text:style-name="P5">* Reprendre les comptines apprises</text:p>
      <text:p text:style-name="P5"/>
      <text:p text:style-name="P5">*Ecouter et chanter SEME SEME SEME (en PJ)</text:p>
      <text:p text:style-name="P5"/>
      <text:p text:style-name="P5">https://youtu.be/OpSxyCG5LE8 </text:p>
      <text:p text:style-name="P5"/>
      <text:p text:style-name="P5">*si vous le pouvez, faites des semis avec vos enfants (graines dans du coton ou en pot) et observez, prenez des photos et partagez-les. MERCI <text:span text:style-name="T8">(envoi à mon adresse mail)</text:span></text:p>
      <text:p text:style-name="P5"/>
      <text:p text:style-name="P5">* jeu le guilitoc avec les lettres majuscules et script (en PJ)</text:p>
      <text:p text:style-name="P5"/>
      <text:p text:style-name="P5">* identifier les syllabes d’attaque : chercher des mots commençant par la syllabe : pa/ té/bou (PJ)</text:p>
      <text:p text:style-name="P5"/>
      <text:p text:style-name="P5">* Je vous lance un défi : réaliser la tour la plus haute possible en utilisant des jeux de chez vous, des coussins, des objets (qui ne sa cassent pas ! ) que vous trouverez dans votre maison. Faites une photo ! <text:span text:style-name="T8">Vous pouvez envoyer une photo sur ma boîte mail</text:span></text:p>
      <text:p text:style-name="P5"/>
      <text:p text:style-name="P3"><text:span text:style-name="T2">* Couverture de l’album </text:span><text:span text:style-name="T6">PAPA </text:span><text:span text:style-name="T2">COIN COIN (fiche distribuée la semaine dernière). Découper sur les traits et </text:span><text:span text:style-name="T3">reconstitue</text:span><text:span text:style-name="T2">r la couverture. Coller dans son cahier de littérature à la page suivant le trav</text:span><text:span text:style-name="T5">a</text:span><text:span text:style-name="T2">il que vous avez fait en début de semaine sur l’album de la bibliothèque de l’école. </text:span><text:span text:style-name="T6">Pour aider votre enfant tracer au crayon le cadre dans lequel il va coller son puzzle. Finir le puzzle avant de coller et laisser de la place sur la feuille parce que lundi il faudra écrire quelque chose.</text:span></text:p>
      <text:p text:style-name="P5"/>
      <text:p text:style-name="P5">*Un peu d’activité physique : </text:p>
      <text:p text:style-name="P5">Se déplacer de différentes façons : à 4 pattes, en sautant à pieds joints, sur un pied, sur l’autre, en rampant.</text:p>
      <text:p text:style-name="P5">Imiter le déplacement d’animaux (chercher ensemble les animaux que l’on peut imiter. Ex : la grenouille, le ver de terre….</text:p>
      <text:p text:style-name="P3"><text:span text:style-name="T2">Se déplacer avec un objet sur la tête : coussin, objet léger et qui n’est pas fragile…) dans la maison en marchant debout, à 4 pattes, en rampant….en suivant un parcours que vous aurez organisé avec votre enfant. Faites le chercher ! Ex : </text:span><text:span text:style-name="T4">c</text:span><text:span text:style-name="T2">ontourner les chaises, franchir des obstacles (coussins déposés sur le sol…), grimper sur le canapé…..</text:span></text:p>
      <text:p text:style-name="P11"><text:span text:style-name="T2">S</text:span><text:span text:style-name="T1">e déplacer en avant, en arrière, sur le côté</text:span></text:p>
      <text:p text:style-name="P9"/>
      <text:p text:style-name="P9"/>
      <text:p text:style-name="P9"/>
      <text:p text:style-name="P9"/>
      <text:p text:style-name="P6">*le site Pepit : htt://www.pepit.be/ </text:p>
      <text:p text:style-name="P6">pour faire quelques jeux en ligne </text:p>
      <text:p text:style-name="P7"/>
      <text:p text:style-name="P11"><text:span text:style-name="T2">*les jeux de Lulu : </text:span><text:a xlink:type="simple" xlink:href="http://jeux.lulu.pagesperso-orange.fr/" text:style-name="Internet_20_link" text:visited-style-name="Visited_20_Internet_20_Link">http://jeux.lulu.pagesperso-orange.fr</text:a></text:p>
      <text:p text:style-name="P9"/>
      <text:p text:style-name="P9"/>
      <text:p text:style-name="P10">Vous trouverez des idées de jeux et d’activités à faire, dans le mot collé dans le cahier de liaison. BON COURAGE et PRENEZ SOIN DE V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1:21:41.573000000</meta:creation-date>
    <dc:date>2020-03-19T14:44:58.322000000</dc:date>
    <meta:editing-duration>PT6M48S</meta:editing-duration>
    <meta:editing-cycles>4</meta:editing-cycles>
    <meta:generator>LibreOffice/6.0.7.3$Windows_X86_64 LibreOffice_project/dc89aa7a9eabfd848af146d5086077aeed2ae4a5</meta:generator>
    <meta:document-statistic meta:table-count="0" meta:image-count="0" meta:object-count="0" meta:page-count="1" meta:paragraph-count="20" meta:word-count="374" meta:character-count="2201" meta:non-whitespace-character-count="1842"/>
  </office:meta>
</office:document-meta>
</file>