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Print" svg:font-family="'Segoe Print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text-underline-style="solid" style:text-underline-width="auto" style:text-underline-color="font-color" fo:font-weight="bold" officeooo:rsid="000b8edf" officeooo:paragraph-rsid="000b8edf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officeooo:rsid="000b8edf" officeooo:paragraph-rsid="000b8edf" style:font-size-asian="8.75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officeooo:rsid="000f282a" officeooo:paragraph-rsid="000f282a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0b8edf" officeooo:paragraph-rsid="000b8edf" style:font-size-asian="8.75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0f282a" officeooo:paragraph-rsid="000f282a" style:font-size-asian="8.75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normal" officeooo:rsid="00108a42" officeooo:paragraph-rsid="00108a42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style:text-underline-style="none" fo:font-weight="bold" officeooo:rsid="000f282a" officeooo:paragraph-rsid="000f282a" style:font-size-asian="8.75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style:text-underline-style="none" fo:font-weight="bold" officeooo:rsid="000f282a" officeooo:paragraph-rsid="00108a42" style:font-size-asian="8.75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0f282a" officeooo:paragraph-rsid="00108a42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108a42" officeooo:paragraph-rsid="00108a42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normal" officeooo:rsid="00108a42" officeooo:paragraph-rsid="00108a42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0pt" fo:font-style="normal" style:text-underline-style="solid" style:text-underline-width="auto" style:text-underline-color="font-color" fo:font-weight="normal" officeooo:rsid="000f282a" officeooo:paragraph-rsid="000f282a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0b8edf" officeooo:paragraph-rsid="000b8edf" style:font-size-asian="8.75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officeooo:rsid="00141213" officeooo:paragraph-rsid="00141213" style:font-size-asian="8.75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141213" officeooo:paragraph-rsid="00141213" style:font-size-asian="8.75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108a42" officeooo:paragraph-rsid="00108a42" style:font-size-asian="8.75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14bc28" officeooo:paragraph-rsid="0014bc28" style:font-size-asian="8.75pt" style:font-style-asian="normal" style:font-weight-asian="bold" style:font-size-complex="10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08a42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08a42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#66ffff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08a42" fo:background-color="#66ffff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fo:background-color="#ff9999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08a42" fo:background-color="#ff9999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08a42" fo:background-color="#ffff00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108a42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08a42" fo:background-color="#00ccff" loext:char-shading-value="0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108a42" fo:background-color="#ff9999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108a42" fo:background-color="#ffff00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officeooo:rsid="00108a42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officeooo:rsid="001290d2"/>
    </style:style>
    <style:style style:name="T24" style:family="text">
      <style:text-properties fo:background-color="#ff9999" loext:char-shading-value="0"/>
    </style:style>
    <style:style style:name="T25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Corrections du </text:span>Français CM1 – lundi 18 mai</text:p>
      <text:p text:style-name="P2"/>
      <text:p text:style-name="P4">1) Surligne les verbes conjugués puis mets ce petit texte au futur :</text:p>
      <text:p text:style-name="P13"/>
      <text:p text:style-name="P14">Elle <text:span text:style-name="T22">aura</text:span> quelques jours de vacances et elle <text:span text:style-name="T22">ira </text:span><text:s/>au bord de la mer. Quand elle <text:span text:style-name="T22">voudra</text:span> se baigner, elle <text:span text:style-name="T22">prendra</text:span> sa bicyclette et elle <text:span text:style-name="T22">fera</text:span> quelques centaines de mètres à travers bois. Quand elle <text:span text:style-name="T22">sera </text:span><text:s/>à la plage, elle <text:span text:style-name="T22">pourra</text:span> mettre sa serviette sur le sable. Elle <text:span text:style-name="T22">nagera</text:span> jusqu'au gros rocher. Je la <text:span text:style-name="T22">verrai</text:span> et je <text:span text:style-name="T22">viendrai</text:span> la rejoindre. Nous <text:span text:style-name="T22">jouerons</text:span> au ballon dans l'eau.</text:p>
      <text:p text:style-name="P14"/>
      <text:p text:style-name="P5">2) Dans les groupes <text:span text:style-name="T21">nominaux </text:span>suivants :</text:p>
      <text:p text:style-name="P5">a. Surligne en bleu les déterminants et indique leur type ( <text:span text:style-name="T3">AD</text:span><text:span text:style-name="T1"> article défini, </text:span><text:span text:style-name="T3">AI</text:span><text:span text:style-name="T1"> article indéfini</text:span></text:p>
      <text:p text:style-name="P3"><text:span text:style-name="T1">DD</text:span><text:span text:style-name="T4"> déterminant démonstratif et </text:span><text:span text:style-name="T1">DP </text:span><text:span text:style-name="T4">déterminant possessif ).</text:span></text:p>
      <text:p text:style-name="P12">b. Surligne en rouge les noms et en jaune les adjectifs.</text:p>
      <text:p text:style-name="P3"><text:span text:style-name="T4">Exemple :</text:span><text:span text:style-name="T12"> <text:s/></text:span><text:span text:style-name="T14">un</text:span><text:span text:style-name="T13"> </text:span><text:span text:style-name="T15">lapin</text:span><text:span text:style-name="T13"> </text:span><text:span text:style-name="T16">blanc</text:span></text:p>
      <text:p text:style-name="P7"><text:span text:style-name="T4"><text:s text:c="14"/></text:span><text:span text:style-name="T2">AI</text:span></text:p>
      <text:p text:style-name="P7"><text:span text:style-name="T6">m</text:span><text:span text:style-name="T7">es</text:span><text:span text:style-name="T4"> </text:span><text:span text:style-name="T10">jeune</text:span><text:span text:style-name="T11">s</text:span><text:span text:style-name="T4"> </text:span><text:span text:style-name="T8">cousine</text:span><text:span text:style-name="T9">s</text:span><text:span text:style-name="T4"> – </text:span><text:span text:style-name="T6">cette</text:span><text:span text:style-name="T4"> </text:span><text:span text:style-name="T10">petite</text:span><text:span text:style-name="T4"> </text:span><text:span text:style-name="T8">chienne</text:span><text:span text:style-name="T10"> rousse</text:span><text:span text:style-name="T4"> – </text:span><text:span text:style-name="T6">une</text:span><text:span text:style-name="T4"> </text:span><text:span text:style-name="T10">joyeuse</text:span><text:span text:style-name="T4"> </text:span><text:span text:style-name="T8">femme</text:span><text:span text:style-name="T4"> –</text:span><text:span text:style-name="T6"> le</text:span><text:span text:style-name="T4"> </text:span><text:span text:style-name="T8">garçon</text:span><text:span text:style-name="T4"> </text:span><text:span text:style-name="T10">peureux</text:span><text:span text:style-name="T4"> <text:s/></text:span></text:p>
      <text:p text:style-name="P15">DP <text:s text:c="24"/>DD <text:s text:c="33"/>AI <text:s text:c="22"/>AD</text:p>
      <text:p text:style-name="P8"><text:span text:style-name="T6">ce</text:span><text:span text:style-name="T7">s</text:span><text:span text:style-name="T4"> </text:span><text:span text:style-name="T8">canard</text:span><text:span text:style-name="T9">s</text:span><text:span text:style-name="T4"> – </text:span><text:span text:style-name="T6">l</text:span><text:span text:style-name="T7">es</text:span><text:span text:style-name="T5"> </text:span><text:span text:style-name="T8">homme</text:span><text:span text:style-name="T9">s</text:span><text:span text:style-name="T4"> </text:span><text:span text:style-name="T10">bavard</text:span><text:span text:style-name="T11">s</text:span><text:span text:style-name="T4"> – </text:span><text:span text:style-name="T6">un</text:span><text:span text:style-name="T8"> prince</text:span><text:span text:style-name="T4"> </text:span><text:span text:style-name="T10">charmant</text:span><text:span text:style-name="T4"> – </text:span><text:span text:style-name="T7">des</text:span><text:span text:style-name="T4"> <text:s/></text:span><text:span text:style-name="T10">grande</text:span><text:span text:style-name="T11">s</text:span><text:span text:style-name="T4"> </text:span><text:span text:style-name="T8">poule</text:span><text:span text:style-name="T9">s</text:span><text:span text:style-name="T4"> </text:span><text:span text:style-name="T10">noire</text:span><text:span text:style-name="T11">s</text:span><text:span text:style-name="T4"> –</text:span><text:span text:style-name="T6"> mon</text:span><text:span text:style-name="T4"> </text:span></text:p>
      <text:p text:style-name="P15">DD <text:s text:c="13"/>AD <text:s text:c="25"/>AI <text:s text:c="26"/>AI <text:s text:c="32"/>DP</text:p>
      <text:p text:style-name="P9"><text:span text:style-name="T25">gentil</text:span> <text:span text:style-name="T24">chien</text:span></text:p>
      <text:p text:style-name="P6">3) Change le genre de ces groupes nominaux ( masculin&gt; féminin ou féminin&gt; masculin )</text:p>
      <text:p text:style-name="P11">Exemple :<text:span text:style-name="T19"><text:tab/>un lapin blanc &gt; un</text:span><text:span text:style-name="T20">e</text:span><text:span text:style-name="T19"> lapin</text:span><text:span text:style-name="T20">e </text:span><text:span text:style-name="T19">blan</text:span><text:span text:style-name="T20">che <text:s/>( attention aux accords ! )</text:span></text:p>
      <text:p text:style-name="P16"/>
      <text:p text:style-name="P15">mes jeunes cousins – ce petit chien roux – un joyeux homme – la fille peureuse – ces canes</text:p>
      <text:p text:style-name="P15"/>
      <text:p text:style-name="P15">les femmes bavardes – une princesse charmante – des grands coqs noirs – ma gentille chienne</text:p>
      <text:p text:style-name="P16"/>
      <text:p text:style-name="P6">4) Change le nombre des groupes nominaux de l'exercice <text:span text:style-name="T1">2 : ( singulier &gt; pluriel ou pluriel &gt; singulier ) :</text:span><text:span text:style-name="T18"><text:tab/></text:span><text:span text:style-name="T1">Exemple :</text:span><text:span text:style-name="T18"> un lapin blanc &gt; </text:span><text:span text:style-name="T17">des</text:span><text:span text:style-name="T18"> lapin</text:span><text:span text:style-name="T17">s</text:span><text:span text:style-name="T18"> blanc</text:span><text:span text:style-name="T17">s ( attention aux accords ! )</text:span></text:p>
      <text:p text:style-name="P10"/>
      <text:p text:style-name="P17">ma jeune cousine – ces petites chiennes rousses – des joyeuses femmes – les garçons peureux </text:p>
      <text:p text:style-name="P17"/>
      <text:p text:style-name="P17">ce canard – l'homme bavard – des princes charmants – une grande poule noire – mes </text:p>
      <text:p text:style-name="P17"/>
      <text:p text:style-name="P17">gentils chie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Print" svg:font-family="'Segoe Print'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Print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Print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Print" fo:font-family="'Segoe Print'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Segoe Print" fo:font-family="'Segoe Print'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egoe Print" fo:font-family="'Segoe Print'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egoe Print" fo:font-family="'Segoe Print'"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7:26:45.784000000</meta:creation-date>
    <dc:date>2020-05-18T18:06:48.213000000</dc:date>
    <meta:editing-duration>PT38M22S</meta:editing-duration>
    <meta:editing-cycles>7</meta:editing-cycles>
    <meta:generator>LibreOffice/4.4.6.3$Windows_x86 LibreOffice_project/e8938fd3328e95dcf59dd64e7facd2c7d67c704d</meta:generator>
    <meta:document-statistic meta:table-count="0" meta:image-count="0" meta:object-count="0" meta:page-count="1" meta:paragraph-count="22" meta:word-count="293" meta:character-count="1872" meta:non-whitespace-character-count="1380"/>
  </office:meta>
</office:document-meta>
</file>