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RECETTES</text:p>
      <text:p text:style-name="P1"/>
      <text:p text:style-name="P1">Le mardi 24 septembre, nous nous sommes lavés les mains pour faire un goûter.</text:p>
      <text:p text:style-name="P1">Pour faire les jus et la citronnade, on a eu besoin des recettes. On a utilisé des presse-citrons, des couteaux, le tranche-ananas, un extracteur de jus et des fruits : des citrons, des oranges, des pamplemousses, des bananes, des poires, des pommes, des ananas, des nectarines, des kiwis plus du sucre et de l'eau.</text:p>
      <text:p text:style-name="P1">D'abord, nous avons fait la citronnade, nous avons coupé les citrons en deux et nous les avons pressés. Nous avons mis du sucre et de l'eau.</text:p>
      <text:p text:style-name="P1">Les grands ont épluché et coupé les fruits et la maîtresse a mis les morceaux dans la machine et il sortait du jus.</text:p>
      <text:p text:style-name="P1">Le lendemain, le mercredi, nous avons mangé les gâteaux des TPS-PS-MS et nous avons bu les jus. C était bon, c’était acide et il y avait des petits morceaux de fruits.</text:p>
      <text:p text:style-name="P1"/>
      <text:p text:style-name="P1">LES MS, le 30 septembre 2019 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lde meunier</meta:initial-creator>
    <meta:creation-date>2019-09-30T09:56:10.52</meta:creation-date>
    <dc:date>2019-09-30T17:38:41.32</dc:date>
    <dc:creator>mathilde meunier</dc:creator>
    <meta:editing-duration>PT2H43M44S</meta:editing-duration>
    <meta:editing-cycles>6</meta:editing-cycles>
    <meta:generator>OpenOffice/4.1.2$Win32 OpenOffice.org_project/412m3$Build-9782</meta:generator>
    <meta:printed-by>mathilde meunier</meta:printed-by>
    <meta:print-date>2019-09-30T17:38:55.15</meta:print-date>
    <meta:document-statistic meta:table-count="0" meta:image-count="0" meta:object-count="0" meta:page-count="1" meta:paragraph-count="8" meta:word-count="157" meta:character-count="857"/>
  </office:meta>
</office:document-meta>
</file>