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officeooo:rsid="000afa24" officeooo:paragraph-rsid="000afa24" style:font-size-asian="8.75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text-underline-style="none" fo:font-weight="bold" officeooo:rsid="000afa24" officeooo:paragraph-rsid="000afa24" style:font-size-asian="8.75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officeooo:rsid="000afa24" officeooo:paragraph-rsid="000afa24" style:font-size-asian="8.75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officeooo:rsid="000b65b2" officeooo:paragraph-rsid="000b65b2" style:font-size-asian="8.75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officeooo:rsid="000afa24" officeooo:paragraph-rsid="000afa24" style:font-size-asian="8.75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officeooo:rsid="000b65b2" officeooo:paragraph-rsid="000b65b2" style:font-size-asian="8.75pt" style:font-style-asian="normal" style:font-weight-asian="bold" style:font-size-complex="10pt" style:font-style-complex="normal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ématiques CM1 – jeudi 7 mai</text:p>
      <text:p text:style-name="P2">Problèmes de fractions</text:p>
      <text:p text:style-name="P2"/>
      <text:p text:style-name="P3">1) Anaïs a acheté un sachet de 12 bonbons. Le sachet est percé, elle en perd <draw:frame draw:style-name="fr1" draw:name="Objet1" text:anchor-type="as-char" svg:y="-0.619cm" svg:width="0.524cm" svg:height="0.998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3"><text:tab/>* Combien de bonbons a-t-elle perdus ? Combien lui en reste-t-il ?</text:p>
      <text:p text:style-name="P3"/>
      <text:p text:style-name="P3">____________________________________________________________________________________________________________________</text:p>
      <text:p text:style-name="P3"/>
      <text:p text:style-name="P3">2) Flora a déjà dépensé les <draw:frame draw:style-name="fr1" draw:name="Objet2" text:anchor-type="as-char" svg:y="-0.619cm" svg:width="0.524cm" svg:height="0.998cm" draw:z-index="1"><draw:object xlink:href="./Object 2" xlink:type="simple" xlink:show="embed" xlink:actuate="onLoad"/><draw:image xlink:href="./ObjectReplacements/Object 2" xlink:type="simple" xlink:show="embed" xlink:actuate="onLoad"/></draw:frame>de son argent de poche.</text:p>
      <text:p text:style-name="P3"><text:tab/>* Quelle fraction de ses économies lui reste-t-il ? <text:s/>______________________________________________</text:p>
      <text:p text:style-name="P3"/>
      <text:p text:style-name="P3">3) Trois copains se partagent équitablement un paquet de 24 biscuits.</text:p>
      <text:p text:style-name="P3"><text:tab/>* Quelle fraction du paquet aura chacun ? Combien cela fait-il de biscuits ?</text:p>
      <text:p text:style-name="P3"/>
      <text:p text:style-name="P3">____________________________________________________________________________________________________________________</text:p>
      <text:p text:style-name="P3"/>
      <text:p text:style-name="P3">4) Pour faire des petits pains, la boulangère partage 12 000 grammes de pâte en quarts.</text:p>
      <text:p text:style-name="P3"><text:tab/>* Quelle masse ( poids ) de pâte en kilos y a-t-il dans chaque part ?</text:p>
      <text:p text:style-name="P3"/>
      <text:p text:style-name="P3">___________________________________________________________________________________________________________________</text:p>
      <text:p text:style-name="P3"/>
      <text:p text:style-name="P3">5) Luc a déjà bu les <draw:frame draw:style-name="fr1" draw:name="Objet3" text:anchor-type="as-char" svg:y="-0.619cm" svg:width="0.501cm" svg:height="0.998cm" draw:z-index="2"><draw:object xlink:href="./Object 3" xlink:type="simple" xlink:show="embed" xlink:actuate="onLoad"/><draw:image xlink:href="./ObjectReplacements/Object 3" xlink:type="simple" xlink:show="embed" xlink:actuate="onLoad"/></draw:frame>de sa gourde de 90 centilitres.</text:p>
      <text:p text:style-name="P3"><text:tab/>* Quelle fraction du contenu de la gourde lui reste-t-il ? <text:s/>___________________________________</text:p>
      <text:p text:style-name="P3"/>
      <text:p text:style-name="P3"><text:tab/>* Quelle quantité d'eau ( en centilitres ) a-t-il déjà bue ? ____________________________________</text:p>
      <text:p text:style-name="P3"/>
      <text:p text:style-name="P4">6) Lili doit surveiller la cuisson des lasagnes, mais elle n'a pas de montre. Elle a un minuteur</text:p>
      <text:p text:style-name="P4"><text:s text:c="3"/>qui mesure <draw:frame draw:style-name="fr1" draw:name="Objet4" text:anchor-type="as-char" svg:y="-0.619cm" svg:width="0.524cm" svg:height="0.998cm" draw:z-index="3"><draw:object xlink:href="./Object 4" xlink:type="simple" xlink:show="embed" xlink:actuate="onLoad"/><draw:image xlink:href="./ObjectReplacements/Object 4" xlink:type="simple" xlink:show="embed" xlink:actuate="onLoad"/></draw:frame>d'heure. Elle sait qu'elle doit utiliser 5 fois son minuteur pour que les</text:p>
      <text:p text:style-name="P4"><text:s text:c="3"/>lasagnes soient bien cuites. </text:p>
      <text:p text:style-name="P4"><text:tab/>* Quelle fraction représente le temps de cuisson des lasagnes ?</text:p>
      <text:p text:style-name="P4"><text:tab/>* Combien de temps les lasagnes doivent-elles cuire ? ( en minutes, puis en heures + <text:tab/>minutes )</text:p>
      <text:p text:style-name="P4"/>
      <text:p text:style-name="P4">____________________________________________________________________________________________________________________</text:p>
      <text:p text:style-name="P4"/>
      <text:p text:style-name="P4">____________________________________________________________________________________________________________________</text:p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Print" svg:font-family="'Segoe Print'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egoe Print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egoe Print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Print" fo:font-family="'Segoe Print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Segoe Print" fo:font-family="'Segoe Print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egoe Print" fo:font-family="'Segoe Print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Print" fo:font-family="'Segoe Print'"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41:05.158000000</meta:creation-date>
    <dc:date>2020-05-06T19:45:21.588000000</dc:date>
    <meta:editing-duration>PT8M45S</meta:editing-duration>
    <meta:editing-cycles>2</meta:editing-cycles>
    <meta:generator>LibreOffice/4.4.6.3$Windows_x86 LibreOffice_project/e8938fd3328e95dcf59dd64e7facd2c7d67c704d</meta:generator>
    <meta:document-statistic meta:table-count="0" meta:image-count="0" meta:object-count="4" meta:page-count="2" meta:paragraph-count="23" meta:word-count="223" meta:character-count="1852" meta:non-whitespace-character-count="1633"/>
  </office:meta>
</office:document-meta>
</file>

<file path=Object 1/content.xml><?xml version="1.0" encoding="utf-8"?>
<math xmlns="http://www.w3.org/1998/Math/MathML" display="block">
  <semantics>
    <mfrac>
      <mn>1</mn>
      <mn>4</mn>
    </mfrac>
    <annotation encoding="StarMath 5.0">{1} over {4} </annotation>
  </semantics>
</math>
</file>

<file path=Object 2/content.xml><?xml version="1.0" encoding="utf-8"?>
<math xmlns="http://www.w3.org/1998/Math/MathML" display="block">
  <semantics>
    <mfrac>
      <mn>3</mn>
      <mn>4</mn>
    </mfrac>
    <annotation encoding="StarMath 5.0">{3} over {4} </annotation>
  </semantics>
</math>
</file>

<file path=Object 3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4/content.xml><?xml version="1.0" encoding="utf-8"?>
<math xmlns="http://www.w3.org/1998/Math/MathML" display="block">
  <semantics>
    <mfrac>
      <mn>1</mn>
      <mn>4</mn>
    </mfrac>
    <annotation encoding="StarMath 5.0">{1} over {4} </annotation>
  </semantics>
</math>
</file>