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OpenSymbol" svg:font-family="OpenSymbol"/>
    <style:font-face style:name="Segoe Print" svg:font-family="'Segoe Print'"/>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2" style:family="paragraph" style:parent-style-name="Standard">
      <style:paragraph-properties fo:text-align="start"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3" style:family="paragraph" style:parent-style-name="Standard" style:list-style-name="L5">
      <style:paragraph-properties fo:text-align="start"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4" style:family="paragraph" style:parent-style-name="Standard" style:list-style-name="L6">
      <style:paragraph-properties fo:text-align="start"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5" style:family="paragraph" style:parent-style-name="Standard" style:list-style-name="L7">
      <style:paragraph-properties fo:text-align="start"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6" style:family="paragraph" style:parent-style-name="Standard" style:list-style-name="L8">
      <style:paragraph-properties fo:text-align="start"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7" style:family="paragraph" style:parent-style-name="Standard" style:list-style-name="L9">
      <style:paragraph-properties fo:text-align="start"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text-align="start" style:justify-single-word="false"/>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9" style:family="paragraph" style:parent-style-name="Standard">
      <style:paragraph-properties fo:text-align="center" style:justify-single-word="fals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0" style:family="paragraph" style:parent-style-name="Standard">
      <style:paragraph-properties fo:text-align="start" style:justify-single-word="fals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1" style:family="paragraph" style:parent-style-name="Standard" style:list-style-name="L10">
      <style:paragraph-properties fo:text-align="start" style:justify-single-word="fals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2" style:family="paragraph" style:parent-style-name="Standard" style:list-style-name="L4">
      <style:paragraph-properties fo:text-align="start" style:justify-single-word="false"/>
    </style:style>
    <style:style style:name="T1" style:family="text">
      <style:text-properties style:text-underline-style="none"/>
    </style:style>
    <style:style style:name="T2" style:family="text">
      <style:text-properties fo:font-style="normal" style:text-underline-style="none" style:font-style-asian="normal" style:font-style-complex="normal"/>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weight="normal" style:font-weight-asian="normal" style:font-weight-complex="normal"/>
    </style:style>
    <style:style style:name="T7"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8"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nformations de rentrée – CM1 / CM2 – M.Bergeron</text:p>
      <text:p text:style-name="P9"/>
      <text:p text:style-name="P8">En raison de la crise sanitaire liée à la Covid 19, nous avons décidé que, pour les classes des grands ( CE2 – CM1 – CM2 ), il n'y aurait pas de réunion de rentrée, mais une transmission par écrit des informations de rentrée.</text:p>
      <text:p text:style-name="P8"/>
      <text:p text:style-name="P8"><text:span text:style-name="T5">*Présentation de la classe :</text:span><text:span text:style-name="T6"> <text:s/>Dans la classe de CM1-CM2, il y a 24 élèves : 13 <text:tab/>CM1 ( 4 filles et 9 garçons ) et 11 CM2 ( 6 filles et 5 garçons ). Les 9 <text:tab/>autres CM2 sont dans la classe de Mme Motard avec les 15 CE2.</text:span></text:p>
      <text:p text:style-name="P1"><text:span text:style-name="T3"/></text:p>
      <text:p text:style-name="P1">*Objectifs comportementaux :<text:span text:style-name="T1"> </text:span><text:span text:style-name="T3">Les deux années de Cours Moyen sont axées, en préparation au collège, sur un renforcement de l'autonomie des élèves, un apprentissage de la gestion des devoirs à long terme ( une semaine ) et la participation active à la vie de la classe par la prise de parole individuelle ( exposés, argumentation, poésie, …)</text:span></text:p>
      <text:p text:style-name="P1"><text:span text:style-name="T3"/></text:p>
      <text:p text:style-name="P1">* Projets de classe :<text:span text:style-name="T3"> </text:span></text:p>
      <text:list xml:id="list8652092502020406305" text:style-name="L9">
        <text:list-item>
          <text:p text:style-name="P7">La classe est inscrite à l'U.S.E.P ( sport scolaire ) et lorsque ce sera de nouveau possible participera à des activités ( golf, escrime, canoë-kayak ), des rencontres, des sorties.</text:p>
        </text:list-item>
        <text:list-item>
          <text:p text:style-name="P7">Nous envisageons avec les animateurs nature de la ville de Niort, un projet autour de la biodiversité. ( création d'un espace de biodiversité à proximité de l'école ).</text:p>
        </text:list-item>
      </text:list>
      <text:list xml:id="list2899188953671075713" text:style-name="L8">
        <text:list-item>
          <text:p text:style-name="P6">Les enfants participeront comme les autres années à l'opération «  Ecole et cinéma » dès que celle-ci reprendra et travaillerons sur l'histoire du cinéma.</text:p>
        </text:list-item>
      </text:list>
      <text:list xml:id="list2420241822648419005" text:style-name="L7">
        <text:list-item>
          <text:p text:style-name="P5">Nous sommes aussi inscrits au projet littérature du « Prix des Incorruptibles .</text:p>
        </text:list-item>
      </text:list>
      <text:list xml:id="list3069361221718095910" text:style-name="L6">
        <text:list-item>
          <text:p text:style-name="P4">La classe s'est aussi inscrite au concours d'arts plastiques « G.P 'Arts »</text:p>
        </text:list-item>
      </text:list>
      <text:list xml:id="list2355341973278514598" text:style-name="L5">
        <text:list-item>
          <text:p text:style-name="P3">D'autre part, le projet de comédie musicale autour de la citoyenneté commencé en début d'année 2020 devrait se poursuivre en 2020-2021 et aboutir à une restitution publique.</text:p>
        </text:list-item>
      </text:list>
      <text:p text:style-name="P2"/>
      <text:p text:style-name="P1">* Emploi du temps hebdomadaire:<text:span text:style-name="T3"> ( par activités )</text:span></text:p>
      <text:p text:style-name="P1"><text:span text:style-name="T3"/></text:p>
      <text:p text:style-name="P1"><text:span text:style-name="T2">Français : - Orthographe : </text:span><text:span text:style-name="T3">Les élèves pratiqueront quotidiennement l'orthographe à travers de courtes séquences en classe : <text:tab/></text:span></text:p>
      <text:p text:style-name="P2">- une autodictée chaque lundi ( apprise le week-end )</text:p>
      <text:p text:style-name="P2">- une dictée d'entraînement à l'acquisition d'une liste de mots hebdomadaire chaque mardi, mercredi et jeudi ( dictée flash ) et une dictée de contrôle le vendredi sur cette même liste.</text:p>
      <text:list xml:id="list7980652545344409202" text:style-name="L4">
        <text:list-item>
          <text:p text:style-name="P12"><text:span text:style-name="T7">Grammaire :</text:span><text:span text:style-name="T8"> En complément du travail en classe, les élèves auront des leçons à revoir dans leur cahier de grammaire ( cahier violet ) lorsque ces leçons auront été étudiées et copiées dans ce même cahier.</text:span></text:p>
        </text:list-item>
      </text:list>
      <text:p text:style-name="P1"><text:span text:style-name="T2"/></text:p>
      <text:p text:style-name="P1"><text:span text:style-name="T2">Mathématiques : </text:span><text:span text:style-name="T3">Les élèves ont un cahier de mémoire de mathématiques ( appelé Mémo-maths ) dans lequel ils collent les leçons à connaître.</text:span></text:p>
      <text:p text:style-name="P1"><text:soft-page-break/><text:span text:style-name="T2"><text:s/>Lecture : </text:span><text:span text:style-name="T3">Les activités de lecture en classe sont diverses :</text:span></text:p>
      <text:p text:style-name="P2">- Lecture suivie dans des romans variés tout au long de l'année. ( avec une fiche de questions par semaine à faire à la maison )</text:p>
      <text:p text:style-name="P2">- Lecture silencieuse ( par groupe CM1 ou CM2 ) sur des fiches individuelles en autonomie.</text:p>
      <text:p text:style-name="P2">- Lecture offerte d'albums et de romans présentés à la classe par le maître ( ou des élèves volontaires)</text:p>
      <text:p text:style-name="P2">- Lecture support de grammaire ( dans le porte-vues ) d'un court texte utilisé tout au long de la semaine pour des activités de grammaire.</text:p>
      <text:p text:style-name="P2">D'autre part, nous irons chaque semaine ( le mercredi ) choisir des livres à la bibliothèque de l'école que les enfants pourront emporter chez eux et rapporter la semaine suivante.</text:p>
      <text:p text:style-name="P2"><text:span text:style-name="T4"/></text:p>
      <text:p text:style-name="P2"><text:span text:style-name="T4">* A.P.C: ( Activités Pédagogiques Complémentaires ) :</text:span> Je tiens à ce que chaque enfant participe à ces activités qui seront organisées entre 12h et 12h30 ( lundi, mardi et jeudi ) pendant 5 semaines consécutives pour chaque groupe de 4 ou 5 enfants. Elles auront pour thème « jeux d'écriture et de lecture – rédaction de textes poétiques et réalisation de documents informatiques en traitement de texte. »</text:p>
      <text:list xml:id="list3570045243400814027" text:style-name="L10">
        <text:list-header>
          <text:p text:style-name="P11"><text:span text:style-name="T3"/></text:p>
        </text:list-header>
      </text:list>
      <text:p text:style-name="P1">* Matériel scolaire :<text:span text:style-name="T3"> Comme je vous l'ai écrit sur la liste du matériel, il existe en classe du matériel collectif ( ciseaux, compas, équerres, feutres, règles, …) que les élèves peuvent utiliser librement en cas de besoin. Je vous demande de veiller, à chaque période de vacances par exemple, à l'inventaire et au renouvellement du petit matériel de votre enfant.</text:span></text:p>
      <text:p text:style-name="P1"><text:span text:style-name="T3"/></text:p>
      <text:p text:style-name="P1">* Rendez-vous de parents :<text:span text:style-name="T3"> Si vous souhaitez me rencontrer ( et cela serait bien que cela se fasse au moins une fois dans l'année scolaire ), il suffit de me proposer des dates par l'intermédiaire du cahier de liaison et je m'adapterai dans la mesure du possible à vos propositions. Si vous souhaitez me faire part d'un rendez-vous extérieur pour votre enfant, utilisez la même démarche. Un petit message rapide à la barrière est aussi possible le soir.</text:span></text:p>
      <text:p text:style-name="P1"><text:span text:style-name="T3"/></text:p>
      <text:p text:style-name="P1">* Devoirs du soir :<text:span text:style-name="T3"> Les devoirs du soir ne doivent pas excéder 30 minutes, c'est pourquoi certains travaux seront donnés à l'avance pour pouvoir les étaler dans le temps ( votre enfant aura peut-être besoin de votre aide dans cette gestion au début de l'année scolaire ). Si les devoirs sont trop problématiques à la maison, n'hésitez pas à me le faire savoir.</text:span></text:p>
      <text:p text:style-name="P1"><text:span text:style-name="T3"/></text:p>
      <text:p text:style-name="P1">Evaluations :<text:span text:style-name="T3"> <text:s/>Certaines évaluations auront lieu au fur et à mesure des apprentissages et d'autres auront lieu dans des périodes données ( décembre, mars, juin ) et vous pourrez en retrouver les résultats sur le site Internet Edumoov dont je vous donnerai les liens et les mots de passe parentaux ultérieurement.</text:span></text:p>
      <text:p text:style-name="P1"><text:span text:style-name="T3"/></text:p>
      <text:p text:style-name="P1"><text:span text:style-name="T2">Si vous avez des questions concernant ces informations, si certains points ne vous paraissent pas clairs ou s'il vous manque des renseignements, dites le moi en utilisant le cahier de liaison ou mon adresse mail : vincent.bergeron.mirandelle@gmail.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pitch="variable" style:font-charset="x-symbol"/>
    <style:font-face style:name="OpenSymbol" svg:font-family="OpenSymbol"/>
    <style:font-face style:name="Segoe Print" svg:font-family="'Segoe Print'"/>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Segoe Print"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Segoe Print"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Segoe Print"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style:font-name="Segoe Print"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Segoe Print" style:font-size-asian="12pt" style:font-name-complex="Arial1"/>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5T18:55:14.366000000</meta:creation-date>
    <dc:date>2020-09-17T12:13:24.22</dc:date>
    <meta:editing-duration>PT28M49S</meta:editing-duration>
    <meta:editing-cycles>4</meta:editing-cycles>
    <meta:generator>OpenOffice.org/3.4.1$Win32 OpenOffice.org_project/341m1$Build-9593</meta:generator>
    <meta:print-date>2020-09-17T11:56:52.53</meta:print-date>
    <meta:document-statistic meta:table-count="0" meta:image-count="0" meta:object-count="0" meta:page-count="2" meta:paragraph-count="29" meta:word-count="922" meta:character-count="5283"/>
  </office:meta>
</office:document-meta>
</file>