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503.25pt" style:leader-style="dotted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503.25pt" style:type="right" style:leader-style="dotted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191.40pt" style:leader-style="dotted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184.30pt" style:type="right" style:leader-style="dotted"/>
        </style:tab-stops>
      </style:paragraph-properties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Objet du message : Notification de poursuite de scolarité<text:s/></text:span><text:span text:style-name="T2">–</text:span><text:span text:style-name="T3"><text:s/></text:span><text:span text:style-name="T4">Décision</text:span></text:p>
      <text:p text:style-name="P1"><text:span text:style-name="T5"/></text:p>
      <text:p text:style-name="P1"><text:span text:style-name="T6">Madame, Monsieur,</text:span></text:p>
      <text:p text:style-name="P1"><text:span text:style-name="T6">Chaque année, l’équipe enseignante vous fait par de sa<text:s/></text:span><text:span text:style-name="T7">décision</text:span><text:span text:style-name="T8"><text:s/>concernant la poursuite de la scolarité de votre enfant en vous remettant une fiche. Cette année, pour plus de simplicité, nous vous communiquons cette information par message électronique.</text:span></text:p>
      <text:p text:style-name="P1"><text:span text:style-name="T8">Vous voudrez bien nous indiquer si vous acceptez ou refusez cette<text:s/></text:span><text:span text:style-name="T9">décision</text:span><text:span text:style-name="T10"><text:s/>en répondant à ce message dans un délai de 15 jours, soit<text:s/></text:span><text:span text:style-name="T11">avant le 27 mai 2020</text:span><text:span text:style-name="T12">, en complétant la partie située en bas de ce message (Réponse des représentants légaux).</text:span><text:span text:style-name="T13"><text:s/></text:span><text:span text:style-name="T14">Passé ce délai, l'absence de réponse équivaut à l'acceptation de la décision.</text:span></text:p>
      <text:p text:style-name="P1"><text:span text:style-name="T14">Les parents peuvent contester la décision par un recours motivé qui sera examiné par la commission départementale d’appel. Il faudra m’en faire part avant le 27 mai.</text:span></text:p>
      <text:p text:style-name="P1"><text:span text:style-name="T15"/></text:p>
      <text:p text:style-name="P1"><text:span text:style-name="T15"/></text:p>
      <text:p text:style-name="P2"><text:span text:style-name="T16">Nom et prénom de l’enfant<text:s/></text:span><text:span text:style-name="T17">(à renseigner par les parents) </text:span><text:span text:style-name="T18">: </text:span></text:p>
      <text:p text:style-name="P2"><text:span text:style-name="T19"/></text:p>
      <text:p text:style-name="P2"><text:span text:style-name="T20">Classe de CM2 en 2019-2020.</text:span></text:p>
      <text:p text:style-name="P2"><text:span text:style-name="T21"/></text:p>
      <text:p text:style-name="P3"><text:span text:style-name="T22">Proposition du conseil des maîtres de l’école LA MIRANDELLE</text:span></text:p>
      <text:p text:style-name="P3"><text:span text:style-name="T23"/></text:p>
      <text:p text:style-name="P3"><text:span text:style-name="T24">- Passage en classe de 6° à la rentrée scolaire 2020.</text:span></text:p>
      <text:p text:style-name="P4"><text:span text:style-name="T25"/></text:p>
      <text:p text:style-name="P4"><text:span text:style-name="T26">A Niort , le 7 mai 2020</text:span></text:p>
      <text:p text:style-name="P5"><text:span text:style-name="T26">La directrice de l’école,</text:span></text:p>
      <text:p text:style-name="P6"><text:span text:style-name="T26">Mme TRCKA Véronique</text:span></text:p>
      <text:p text:style-name="P6"><text:span text:style-name="T27"/></text:p>
      <text:p text:style-name="P6"><text:span text:style-name="T28">Réponse des représentants légaux</text:span></text:p>
      <text:p text:style-name="P6"><text:span text:style-name="T29"/></text:p>
      <text:p text:style-name="P7"><text:span text:style-name="T30">J’accepte / Je refuse la décision du conseil des maîtres.</text:span></text:p>
      <text:p text:style-name="P7"><text:span text:style-name="T31"/></text:p>
      <text:p text:style-name="P7"><text:span text:style-name="T32">Noms et prénoms des représentants légaux 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