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7A36A91A9F4E374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757cm" svg:y="-0.642cm" svg:width="14.28cm" svg:height="12.411cm" draw:z-index="0"><draw:image xlink:href="Pictures/10000000000004000000037A36A91A9F4E37480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42:04.235000000</meta:creation-date>
    <dc:date>2020-03-19T14:43:17.926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