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D000001F8DE3353A6C2697C9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1.132cm" svg:y="2.646cm" svg:width="14.737cm" svg:height="13.335cm" draw:z-index="0"><draw:image xlink:href="Pictures/100000000000022D000001F8DE3353A6C2697C99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3T12:10:00.027000000</meta:creation-date>
    <dc:date>2020-04-03T12:10:51.765000000</dc:date>
    <meta:editing-duration>PT51S</meta:editing-duration>
    <meta:editing-cycles>2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6.0.7.3$Windows_X86_64 LibreOffice_project/dc89aa7a9eabfd848af146d5086077aeed2ae4a5</meta:generator>
  </office:meta>
</office:document-meta>
</file>