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LES ATELIERS DE CIRQUE</text:p>
      <text:p text:style-name="Standard"/>
      <text:p text:style-name="Standard"/>
      <text:p text:style-name="P2">LA JONGLERIE AVEC LES FOULARDS</text:p>
      <text:p text:style-name="Standard">NOUS JONGLONS AVEC LES FOULARDS : NOUS LANCONS LE FOULARD AVEC UNE MAIN ET NOUS LE RATTRAPONS AVEC L AUTRE MAIN .</text:p>
      <text:p text:style-name="Standard">NOUS POUVONS LE LANCER AU COPAIN ET IL LE RATTRAPE ET ENSUITE IL LE RELANCE ;</text:p>
      <text:p text:style-name="Standard"/>
      <text:p text:style-name="Standard"/>
      <text:p text:style-name="P2">LA JONGLERIE AVEC LES ANNEAUX</text:p>
      <text:p text:style-name="Standard">NOUS PRENONS UN ANNEAU ET NOUS LE FAISONS TOURNER AUTOUR DE NOTRE BRAS OU AUTOUR DE NOTRE PIED.</text:p>
      <text:p text:style-name="Standard"/>
      <text:p text:style-name="P2">LA JONGLERIE AVEC LES BALLES DE JONGLAGE</text:p>
      <text:p text:style-name="Standard">NOUS LANCONS LA BALLE AVEC UNE MAIN ET NOUS LA RATTRAPONS AVEC L AUTRE MAIN .</text:p>
      <text:p text:style-name="Standard"/>
      <text:p text:style-name="Standard"/>
      <text:p text:style-name="P3">LE VENDREDI 4 OCTOBRE 2019</text:p>
      <text:p text:style-name="P3">LES GS DE LA CLASSE DE MS-G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hilde meunier</meta:initial-creator>
    <meta:creation-date>2019-10-04T14:12:05.89</meta:creation-date>
    <dc:date>2019-10-04T14:23:53.69</dc:date>
    <dc:creator>mathilde meunier</dc:creator>
    <meta:editing-duration>PT11M48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0" meta:word-count="105" meta:character-count="539"/>
  </office:meta>
</office:document-meta>
</file>