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12000002E50000027B50A829AA25BF1EA1.wmf" manifest:media-type="image/x-wmf"/>
  <manifest:file-entry manifest:full-path="Pictures/100002010000001C0000001827B50DE64FA43B3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c9eca"/>
    </style:style>
    <style:style style:name="P2" style:family="paragraph" style:parent-style-name="Standard">
      <style:text-properties style:font-name="Comic Sans MS" officeooo:rsid="000c9eca" officeooo:paragraph-rsid="000c9eca"/>
    </style:style>
    <style:style style:name="P3" style:family="paragraph" style:parent-style-name="Standard">
      <style:text-properties style:font-name="Comic Sans MS" officeooo:rsid="000c9eca" officeooo:paragraph-rsid="000e5e6b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officeooo:rsid="000c9eca" officeooo:paragraph-rsid="000c9eca"/>
    </style:style>
    <style:style style:name="P5" style:family="paragraph" style:parent-style-name="Standard">
      <style:text-properties style:font-name="Comic Sans MS" officeooo:rsid="000e5e6b" officeooo:paragraph-rsid="000e5e6b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Comic Sans MS" fo:font-size="12pt" officeooo:rsid="000c9eca" officeooo:paragraph-rsid="001015e5" style:font-size-asian="12pt" style:font-size-complex="12pt"/>
    </style:style>
    <style:style style:name="P7" style:family="paragraph" style:parent-style-name="Standard">
      <style:text-properties style:font-name="Comic Sans MS" officeooo:rsid="000e5e6b" officeooo:paragraph-rsid="000e5e6b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omic Sans MS1" fo:font-size="12pt" fo:font-weight="normal" officeooo:paragraph-rsid="0010c29a" fo:background-color="#ffffff" style:font-name-asian="Comic Sans MS1" style:font-name-complex="Comic Sans MS1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0c29a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Comic Sans MS" fo:font-size="12pt" officeooo:rsid="000c9eca" officeooo:paragraph-rsid="0010c29a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officeooo:rsid="000e5e6b"/>
    </style:style>
    <style:style style:name="T6" style:family="text">
      <style:text-properties officeooo:rsid="000fd0bd"/>
    </style:style>
    <style:style style:name="T7" style:family="text">
      <style:text-properties style:font-name-asian="Times New Roman" style:language-asian="fr" style:country-asian="FR" style:font-name-complex="Segoe UI1"/>
    </style:style>
    <style:style style:name="T8" style:family="text">
      <style:text-properties fo:color="#000000" style:font-name="Comic Sans MS1" fo:font-size="12pt" fo:font-weight="normal" fo:background-color="#ffffff" loext:char-shading-value="0" style:font-name-asian="Comic Sans MS1" style:font-name-complex="Comic Sans MS1"/>
    </style:style>
    <style:style style:name="T9" style:family="text">
      <style:text-properties style:font-name="Comic Sans MS1" fo:font-weight="normal" fo:background-color="#ffffff" loext:char-shading-value="0" style:font-name-asian="Comic Sans MS1" style:language-asian="fr" style:country-asian="FR" style:font-name-complex="Comic Sans MS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s parents, </text:p>
      <text:p text:style-name="P1"/>
      <text:p text:style-name="P2">Mardi 2 juin, commencera la 2°phase de déconfinement. Nous allons revoir les groupes d’élèves accueillis <text:span text:style-name="T6">depuis le 12 mai.</text:span></text:p>
      <text:p text:style-name="P2">Le retour à l’école se f<text:span text:style-name="T5">ait</text:span> toujours sur la base du <text:span text:style-name="T2">volontariat </text:span>. <text:span text:style-name="T3">Les familles peuvent faire le choix de scolariser ou non leur(s) enfant(s) à partir du 2 juin.</text:span></text:p>
      <text:p text:style-name="P2"/>
      <text:p text:style-name="P2">Les groupes seront limités à <text:span text:style-name="T1">10 élèves en maternelle et 15 en élémentaire. </text:span></text:p>
      <text:p text:style-name="P2">Les groupes seront accueillis soit <text:span text:style-name="T1">lundi/mardi </text:span>ou <text:span text:style-name="T1">jeudi/vendredi</text:span> <text:span text:style-name="T6">afin d’ouvrir l’école au plus grand nombre d’enfants possible</text:span><text:line-break/>Les enfants des parents prioritaires seront eux, accueillis tous les jours de la semaine. </text:p>
      <text:p text:style-name="P2">Merci de renseigner ce questionnaire et de l’envoyer à l’enseignant de la classe de l’enfant le plus rapidement possible. </text:p>
      <text:p text:style-name="P2"/>
      <text:p text:style-name="P4">Nom et Prénom de l’élève <text:span text:style-name="T4">:…………………………………………………………………...</text:span></text:p>
      <text:p text:style-name="P2"/>
      <text:p text:style-name="P2">Je souhaite que mon enfant retourne à l’école à partir du 2 juin <text:s text:c="2"/>OUI <text:s text:c="4"/>NON</text:p>
      <text:p text:style-name="P2"/>
      <text:p text:style-name="P2">Profession des parents :</text:p>
      <text:p text:style-name="P2"/>
      <text:p text:style-name="P3">Père : ………………………………………………………. <text:s text:c="3"/></text:p>
      <text:p text:style-name="P5"><text:s/></text:p>
      <text:p text:style-name="P3"><text:span text:style-name="T5"><draw:frame text:anchor-type="as-char" draw:z-index="0" draw:style-name="gr1" draw:text-style-name="P11" svg:width="0.715cm" svg:height="0.609cm"><draw:image xlink:href="Pictures/10000312000002E50000027B50A829AA25BF1EA1.wmf" xlink:type="simple" xlink:show="embed" xlink:actuate="onLoad"><text:p/></draw:image><draw:image xlink:href="Pictures/100002010000001C0000001827B50DE64FA43B30.png" xlink:type="simple" xlink:show="embed" xlink:actuate="onLoad"/></draw:frame></text:span><text:span text:style-name="T5">en présentiel <text:s text:c="6"/></text:span></text:p>
      <text:p text:style-name="P3"><text:span text:style-name="T5"><draw:frame text:anchor-type="as-char" draw:z-index="1" draw:style-name="gr1" draw:text-style-name="P11" svg:width="0.715cm" svg:height="0.609cm"><draw:image xlink:href="Pictures/10000312000002E50000027B50A829AA25BF1EA1.wmf" xlink:type="simple" xlink:show="embed" xlink:actuate="onLoad"><text:p/></draw:image><draw:image xlink:href="Pictures/100002010000001C0000001827B50DE64FA43B30.png" xlink:type="simple" xlink:show="embed" xlink:actuate="onLoad"/></draw:frame></text:span><text:span text:style-name="T5">en distanciel</text:span></text:p>
      <text:p text:style-name="P3"/>
      <text:p text:style-name="P3"/>
      <text:p text:style-name="P5">Mère :………………………………………………………</text:p>
      <text:p text:style-name="P5"/>
      <text:p text:style-name="P3"><text:span text:style-name="T5"><draw:frame text:anchor-type="as-char" draw:z-index="3" draw:style-name="gr1" draw:text-style-name="P11" svg:width="0.715cm" svg:height="0.609cm"><draw:image xlink:href="Pictures/10000312000002E50000027B50A829AA25BF1EA1.wmf" xlink:type="simple" xlink:show="embed" xlink:actuate="onLoad"><text:p/></draw:image><draw:image xlink:href="Pictures/100002010000001C0000001827B50DE64FA43B30.png" xlink:type="simple" xlink:show="embed" xlink:actuate="onLoad"/></draw:frame></text:span><text:span text:style-name="T5">en présentiel <text:s text:c="6"/></text:span></text:p>
      <text:p text:style-name="P3"><text:span text:style-name="T5"><draw:frame text:anchor-type="as-char" draw:z-index="2" draw:style-name="gr1" draw:text-style-name="P11" svg:width="0.715cm" svg:height="0.609cm"><draw:image xlink:href="Pictures/10000312000002E50000027B50A829AA25BF1EA1.wmf" xlink:type="simple" xlink:show="embed" xlink:actuate="onLoad"><text:p/></draw:image><draw:image xlink:href="Pictures/100002010000001C0000001827B50DE64FA43B30.png" xlink:type="simple" xlink:show="embed" xlink:actuate="onLoad"/></draw:frame></text:span><text:span text:style-name="T5">en distanciel</text:span></text:p>
      <text:p text:style-name="P3"/>
      <text:p text:style-name="P8">Compte tenu de la limitation du nombre d'élèves dans les groupes-classe, l'enseignement à distance pour chaque classe continuera. Qu'envisagez-vous lorsque votre enfant n'est pas présent à l'école ?</text:p>
      <text:p text:style-name="P9"><draw:frame draw:style-name="fr1" draw:name="5" text:anchor-type="as-char" svg:width="0.714cm" style:rel-width="scale" svg:height="0.609cm" style:rel-height="scale" draw:z-index="5"><draw:object-ole xlink:href="./Object 2" xlink:type="simple" xlink:show="embed" xlink:actuate="onLoad"/><draw:image xlink:href="./ObjectReplacements/Object 2" xlink:type="simple" xlink:show="embed" xlink:actuate="onLoad"/><svg:desc>Objet OLE</svg:desc></draw:frame><text:span text:style-name="T8">Je garde mon enfant à la maison </text:span></text:p>
      <text:p text:style-name="P9"><draw:frame draw:style-name="fr1" draw:name="6" text:anchor-type="as-char" svg:width="0.714cm" style:rel-width="scale" svg:height="0.609cm" style:rel-height="scale" draw:z-index="6"><draw:object-ole xlink:href="./Object 3" xlink:type="simple" xlink:show="embed" xlink:actuate="onLoad"/><draw:image xlink:href="./ObjectReplacements/Object 3" xlink:type="simple" xlink:show="embed" xlink:actuate="onLoad"/><svg:desc>Objet OLE</svg:desc></draw:frame><text:span text:style-name="T8">J'ai un autre moyen de garde</text:span></text:p>
      <text:p text:style-name="P10"><text:span text:style-name="T7"><draw:frame draw:style-name="fr1" draw:name="7" text:anchor-type="as-char" svg:width="0.714cm" style:rel-width="scale" svg:height="0.609cm" style:rel-height="scale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9">Je n'ai pas de solution à ce j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18:10.137000000</meta:creation-date>
    <dc:date>2020-05-26T19:52:01.581000000</dc:date>
    <meta:editing-duration>PT10M6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3" meta:page-count="1" meta:paragraph-count="20" meta:word-count="201" meta:character-count="1285" meta:non-whitespace-character-count="1073"/>
  </office:meta>
</office:document-meta>
</file>