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text-position="super 58%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4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color="#414755" style:font-name="Calibri" fo:font-size="11pt" style:font-size-asian="11pt" style:font-name-complex="Calibri1" style:font-size-complex="11pt"/>
    </style:style>
    <style:style style:name="T6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44307b" fo:font-weight="bold" style:font-weight-asian="bold" style:font-name-complex="Calibri1" style:font-weight-complex="bold"/>
    </style:style>
    <style:style style:name="T8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èle d’attestation sur l’honneur à la signature des parents – 1</text:span><text:span text:style-name="T3">er</text:span><text:span text:style-name="T1"> degré</text:span></text:p>
      <text:p text:style-name="P2"/>
      <text:p text:style-name="P2"/>
      <text:p text:style-name="P4"/>
      <text:p text:style-name="P7"><text:span text:style-name="T4">ATTESTATION SUR L'HONNEUR</text:span></text:p>
      <text:p text:style-name="P5"/>
      <text:p text:style-name="P5"/>
      <text:p text:style-name="P5"/>
      <text:p text:style-name="Default"><text:span text:style-name="T5">Je soussigné(e) :</text:span></text:p>
      <text:p text:style-name="Default"><text:span text:style-name="T6">[Prénom et Nom] </text:span></text:p>
      <text:p text:style-name="P2"/>
      <text:p text:style-name="P2"/>
      <text:p text:style-name="Default"><text:span text:style-name="T5">demeurant :</text:span></text:p>
      <text:p text:style-name="Default"><text:span text:style-name="T6">[Adresse] </text:span></text:p>
      <text:p text:style-name="P8"/>
      <text:p text:style-name="P9"/>
      <text:p text:style-name="Default"><text:span text:style-name="T2">représentant légal de :</text:span></text:p>
      <text:p text:style-name="Default"><text:span text:style-name="T6">[Prénom et Nom de l’élève] </text:span></text:p>
      <text:p text:style-name="P8"/>
      <text:p text:style-name="P8"/>
      <text:p text:style-name="P9"/>
      <text:p text:style-name="Default"><text:span text:style-name="T5">atteste sur l'honneur que </text:span></text:p>
      <text:p text:style-name="P5"/>
      <text:list xml:id="list2129402190" text:style-name="WWNum1">
        <text:list-item>
          <text:p text:style-name="P10"><text:span text:style-name="T5">mon enfant présente depuis le ………………… [date du constat des symptômes] des signes évocateurs de la Covid-19 ; </text:span></text:p>
        </text:list-item>
      </text:list>
      <text:p text:style-name="P12"/>
      <text:list xml:id="list171236514642562" text:continue-numbering="true" text:style-name="WWNum1">
        <text:list-item>
          <text:p text:style-name="P10"><text:span text:style-name="T5">le médecin consulté le ………………… [date de la consultation] suite à l’apparition de signes évocateurs n’a pas diagnostiqué une suspicion de la Covid-19 et n’a pas prescrit de test RT-PCR ou antigénique ; </text:span></text:p>
        </text:list-item>
      </text:list>
      <text:p text:style-name="P6"/>
      <text:list xml:id="list171238426562305" text:continue-numbering="true" text:style-name="WWNum1">
        <text:list-item>
          <text:p text:style-name="P10"><text:span text:style-name="T5">mon enfant, a un antécédent de Covid-19 de moins de 2 mois à la date du dernier contact avec le cas confirmé. Il est donc contact à risque négligeable et ne nécessite pas la réalisation d’un test de dépistage</text:span></text:p>
        </text:list-item>
      </text:list>
      <text:p text:style-name="P6"/>
      <text:list xml:id="list171237443060410" text:continue-numbering="true" text:style-name="WWNum1">
        <text:list-item>
          <text:p text:style-name="P10"><text:span text:style-name="T5">le résultat de l’autotest <text:s/>réalisé le ………………… [date du test] est négatif et que mon enfant peut donc revenir en classe. <text:s/>Je m’engage également à réaliser deux nouveaux autotests 2 jour et 4 jour après celui-ci et ne pas mettre mon enfant à l’école en cas de résultat positif dans l’attente de la confirmation de ce résultat par un test antigénique ou PCR</text:span><text:bookmark text:name="_GoBack"/><text:span text:style-name="T5">.</text:span></text:p>
        </text:list-item>
      </text:list>
      <text:p text:style-name="P5"/>
      <text:p text:style-name="P5"/>
      <text:p text:style-name="P5"/>
      <text:p text:style-name="Default"><text:span text:style-name="T5">Fait pour servir et valoir ce que de droit. </text:span></text:p>
      <text:p text:style-name="P5"/>
      <text:p text:style-name="P7"><text:span text:style-name="T5">Fait à</text:span><text:span text:style-name="T6"> ………………………….. [commune]</text:span><text:span text:style-name="T5">, le …………………..</text:span><text:span text:style-name="T6">[date]</text:span></text:p>
      <text:p text:style-name="P3"/>
      <text:p text:style-name="P7"><text:span text:style-name="T8">Signature</text:span></text:p>
      <text:p text:style-name="P11"/>
      <text:p text:style-name="P11"/>
      <text:p text:style-name="P7"><text:span text:style-name="T5">……………………………………………</text:span></text:p>
      <text:p text:style-name="P1"><text:span text:style-name="T7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-AURELIA GUILLOU</meta:initial-creator>
    <dc:creator>ccarlier-boileau</dc:creator>
    <meta:editing-cycles>4</meta:editing-cycles>
    <meta:print-date>2022-01-06T16:00:00</meta:print-date>
    <meta:creation-date>2022-01-12T10:04:00</meta:creation-date>
    <dc:date>2022-01-12T10:09:00</dc:date>
    <meta:editing-duration>PT6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212" meta:character-count="1238" meta:non-whitespace-character-count="1038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