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0BACA789300.png" manifest:media-type="image/png"/>
  <manifest:file-entry manifest:full-path="Pictures/100000000000012C0000012CBFA81F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24e" officeooo:paragraph-rsid="001e42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7.938cm" svg:height="7.938cm" draw:z-index="0"><draw:image xlink:href="Pictures/100000000000012C0000012CBFA81FE5.png" xlink:type="simple" xlink:show="embed" xlink:actuate="onLoad"/></draw:frame><draw:frame draw:style-name="fr2" draw:name="Image2" text:anchor-type="paragraph" svg:x="5.958cm" svg:y="10.07cm" svg:width="4.921cm" svg:height="4.921cm" draw:z-index="1"><draw:image xlink:href="Pictures/10000000000000BA000000BACA7893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08:42:17.134000000</meta:creation-date>
    <dc:date>2017-11-29T10:57:42.435000000</dc:date>
    <meta:editing-duration>PT1H56M49S</meta:editing-duration>
    <meta:editing-cycles>2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