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694cm" fo:margin-left="-0.191cm" fo:margin-top="0cm" fo:margin-bottom="0cm" table:align="left" style:writing-mode="lr-tb"/>
    </style:style>
    <style:style style:name="Tableau1.A" style:family="table-column">
      <style:table-column-properties style:column-width="7.44cm"/>
    </style:style>
    <style:style style:name="Tableau1.B" style:family="table-column">
      <style:table-column-properties style:column-width="11.252cm"/>
    </style:style>
    <style:style style:name="Tableau1.1" style:family="table-row">
      <style:table-row-properties style:min-row-height="4.57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237cm" fo:margin-left="-0.191cm" fo:margin-top="0cm" fo:margin-bottom="0cm" table:align="left" style:writing-mode="lr-tb"/>
    </style:style>
    <style:style style:name="Tableau2.A" style:family="table-column">
      <style:table-column-properties style:column-width="9.118cm"/>
    </style:style>
    <style:style style:name="Tableau2.1" style:family="table-row">
      <style:table-row-properties style:min-row-height="3.112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6.856cm" fo:margin-left="-0.132cm" fo:margin-top="0cm" fo:margin-bottom="0cm" table:align="left" style:writing-mode="lr-tb"/>
    </style:style>
    <style:style style:name="Tableau3.A" style:family="table-column">
      <style:table-column-properties style:column-width="4.436cm"/>
    </style:style>
    <style:style style:name="Tableau3.B" style:family="table-column">
      <style:table-column-properties style:column-width="3.621cm"/>
    </style:style>
    <style:style style:name="Tableau3.C" style:family="table-column">
      <style:table-column-properties style:column-width="4.747cm"/>
    </style:style>
    <style:style style:name="Tableau3.D" style:family="table-column">
      <style:table-column-properties style:column-width="4.05cm"/>
    </style:style>
    <style:style style:name="Tableau3.1" style:family="table-row">
      <style:table-row-properties style:min-row-height="0.9cm" style:keep-together="true" fo:keep-together="auto"/>
    </style:style>
    <style:style style:name="Tableau3.A1" style:family="table-cell">
      <style:table-cell-properties style:vertical-align="middle" fo:padding="0.132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132cm" fo:border="0.002cm solid #000000"/>
    </style:style>
    <style:style style:name="Tableau3.A2" style:family="table-cell">
      <style:table-cell-properties style:vertical-align="middle" fo:padding="0.132cm" fo:border-left="0.002cm solid #000000" fo:border-right="none" fo:border-top="none" fo:border-bottom="0.002cm solid #000000"/>
    </style:style>
    <style:style style:name="Tableau3.D2" style:family="table-cell">
      <style:table-cell-properties style:vertical-align="middle" fo:padding="0.132cm" fo:border-left="0.002cm solid #000000" fo:border-right="0.002cm solid #000000" fo:border-top="none" fo:border-bottom="0.002cm solid #000000"/>
    </style:style>
    <style:style style:name="Tableau4" style:family="table">
      <style:table-properties style:width="18.237cm" fo:margin-left="-0.191cm" fo:margin-top="0cm" fo:margin-bottom="0cm" table:align="left" style:writing-mode="lr-tb"/>
    </style:style>
    <style:style style:name="Tableau4.A" style:family="table-column">
      <style:table-column-properties style:column-width="9.118cm"/>
    </style:style>
    <style:style style:name="Tableau4.1" style:family="table-row">
      <style:table-row-properties style:min-row-height="3.129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250%"/>
    </style:style>
    <style:style style:name="P2" style:family="paragraph" style:parent-style-name="Standard">
      <style:paragraph-properties fo:margin-top="0cm" fo:margin-bottom="0cm" fo:line-height="115%"/>
      <style:text-properties fo:font-size="12pt" style:font-name-asian="Times New Roman1" style:font-size-asian="12pt" style:language-asian="fr" style:country-asian="FR" style:font-name-complex="Calibri1" style:font-size-complex="12pt"/>
    </style:style>
    <style:style style:name="P3" style:family="paragraph" style:parent-style-name="Standard">
      <style:paragraph-properties fo:margin-top="0cm" fo:margin-bottom="0cm" fo:line-height="2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P8" style:family="paragraph" style:parent-style-name="Standard" style:master-page-name="Standard">
      <style:paragraph-properties fo:margin-top="0cm" fo:margin-bottom="0cm" fo:line-height="250%" style:page-number="auto"/>
    </style:style>
    <style:style style:name="P9" style:family="paragraph" style:parent-style-name="Normal_20__28_Web_29_">
      <style:paragraph-properties fo:line-height="100%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center" style:justify-single-word="false"/>
      <style:text-properties fo:font-size="12pt" style:font-size-asian="12pt"/>
    </style:style>
    <style:style style:name="P12" style:family="paragraph" style:parent-style-name="HTML_20_Bottom_20_of_20_Form">
      <style:paragraph-properties fo:padding-left="0cm" fo:padding-right="0cm" fo:padding-top="0.071cm" fo:padding-bottom="0cm" fo:border-left="none" fo:border-right="none" fo:border-top="0.026cm solid #00000a" fo:border-bottom="none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4" style:family="text">
      <style:text-properties fo:font-size="12pt" style:font-name-asian="Times New Roman1" style:font-size-asian="12pt" style:language-asian="fr" style:country-asian="FR" style:font-name-complex="Calibri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Calibri1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Calibri1" style:font-size-complex="12pt" text:display="none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8" style:family="text">
      <style:text-properties fo:font-size="12pt" fo:font-weight="bold" style:font-name-asian="Times New Roman1" style:font-size-asian="12pt" style:language-asian="fr" style:country-asian="FR" style:font-weight-asian="bold" style:font-name-complex="Calibri1" style:font-size-complex="12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text:display="true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16" style:family="text">
      <style:text-properties style:font-name="Comic Sans MS"/>
    </style:style>
    <style:style style:name="T17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Comic Sans MS" style:text-underline-style="solid" style:text-underline-width="auto" style:text-underline-color="font-color" fo:font-weight="bold" style:font-weight-asian="bold" style:font-style-complex="italic"/>
    </style:style>
    <style:style style:name="T1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tyle-complex="italic"/>
    </style:style>
    <style:style style:name="T20" style:family="text">
      <style:text-properties style:font-name="Wingdings" fo:font-size="12pt" style:font-name-asian="Times New Roman1" style:font-size-asian="12pt" style:language-asian="fr" style:country-asian="FR" style:font-name-complex="Times New Roman1" style:font-size-complex="12pt"/>
    </style:style>
    <style:style style:name="T21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T2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Grammaire : Souligne le verbe dans chaque phrase. Écris son infinitif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Le sable coule dans le sablier.</text:span></text:p>
            <text:p text:style-name="P1"><text:span text:style-name="T1">Que pensez-vous de ce spectacle ?</text:span></text:p>
            <text:p text:style-name="P1"><text:span text:style-name="T1">La Seine déborde depuis plusieurs jours.</text:span></text:p>
            <text:p text:style-name="P1"><text:span text:style-name="T1">L’araignée tisse sa toile dans le buisson.</text:span></text:p>
          </table:table-cell>
          <table:table-cell table:style-name="Tableau1.A1" office:value-type="string">
            <text:p text:style-name="P1"><text:span text:style-name="T1">Notre vieille horloge sonne toutes les heures.</text:span></text:p>
            <text:p text:style-name="P1"><text:span text:style-name="T1">Le gâteau refroidit sur le bord de la fenêtre.</text:span></text:p>
            <text:p text:style-name="P1"><text:span text:style-name="T1">L’espion pénètre discrètement dans le bâtiment.</text:span></text:p>
            <text:p text:style-name="P1"><text:span text:style-name="T1">Avec cette randonnée, vous découvrirez de ravissants hameaux.</text:span></text:p>
          </table:table-cell>
        </table:table-row>
      </table:table>
      <text:p text:style-name="P3"><text:span text:style-name="T5">Grammaire : Pour chaque ligne de 4 mots, trouvez quel est l'adjectif qualificatif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3"><text:span text:style-name="T4">mission - commun - poison - chose</text:span></text:p>
            <text:p text:style-name="P3"><text:span text:style-name="T4">vulgaire - peine - poussière - obstacle</text:span></text:p>
            <text:p text:style-name="P3"><text:span text:style-name="T4">empêchement - amusant - action - nature</text:span></text:p>
          </table:table-cell>
          <table:table-cell table:style-name="Tableau2.B1" office:value-type="string">
            <text:p text:style-name="P2"/>
            <text:p text:style-name="P3"><text:span text:style-name="T4">rôle - pièce - étendue – grandiose</text:span></text:p>
            <text:p text:style-name="P3"><text:span text:style-name="T4">maladif - ouvrage - visage - traitement</text:span></text:p>
          </table:table-cell>
        </table:table-row>
      </table:table>
      <text:p text:style-name="P4"><text:span text:style-name="T7">Vocabulaire : Sur quel mot simple (qui est le radical) ces mots sont-ils formés ? </text:span><text:span text:style-name="T22">exemple : blocage --&gt; bloc</text:span><text:span text:style-name="T7">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0"><text:span text:style-name="T9">chaumière</text:span>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0"><text:span text:style-name="T9">dénoyautage</text:span></text:p>
          </table:table-cell>
          <table:table-cell table:style-name="Tableau3.D1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10"><text:span text:style-name="T9">baignoire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><text:span text:style-name="T9">prisonnier</text:span></text:p>
          </table:table-cell>
          <table:table-cell table:style-name="Tableau3.D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10"><text:span text:style-name="T9">rougeâtre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><text:span text:style-name="T9">camionnette</text:span></text:p>
          </table:table-cell>
          <table:table-cell table:style-name="Tableau3.D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10"><text:span text:style-name="T9">ambulancière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><text:span text:style-name="T9">astrologie</text:span></text:p>
          </table:table-cell>
          <table:table-cell table:style-name="Tableau3.D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10">noiraud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>aérien</text:p>
          </table:table-cell>
          <table:table-cell table:style-name="Tableau3.D2" office:value-type="string">
            <text:p text:style-name="P10"/>
          </table:table-cell>
        </table:table-row>
      </table:table>
      <text:p text:style-name="P12"><text:span text:style-name="T12"/></text:p>
      <text:p text:style-name="P12"><text:span text:style-name="T14">Bas du formulaire</text:span></text:p>
      <text:p text:style-name="P6"><text:span text:style-name="T6"><text:s/>Haut du formulaire</text:span></text:p>
      <text:p text:style-name="P7"><text:span text:style-name="T6">Bas du formulaire</text:span></text:p>
      <text:p text:style-name="P9"><text:span text:style-name="T15">Conjugaison</text:span></text:p>
      <text:p text:style-name="P9"><text:span text:style-name="T13">Présent de l’indicatif, Futur simple et imparfait de l’indicatif sur le site <text:s/>Ortholud (rubrique conjugaison)</text:span></text:p>
      <text:p text:style-name="Normal_20__28_Web_29_"><text:span text:style-name="T18">Grammaire : indique si le complément souligné est un COD ou un COI</text:span></text:p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5"><text:span text:style-name="T1">J'aime </text:span><text:span text:style-name="T2">les fraises</text:span><text:span text:style-name="T1"> </text:span><text:span text:style-name="T20"></text:span></text:p>
            <text:p text:style-name="P5"><text:span text:style-name="T1">L'enfant caresse </text:span><text:span text:style-name="T2">le chat</text:span><text:span text:style-name="T1"> </text:span><text:span text:style-name="T20"></text:span></text:p>
            <text:p text:style-name="P5"><text:span text:style-name="T1">Il rend la monnaie </text:span><text:span text:style-name="T2">aux clients</text:span><text:span text:style-name="T1"> </text:span><text:span text:style-name="T20"></text:span></text:p>
            <text:p text:style-name="P5"><text:span text:style-name="T1">Michel s'occupe </text:span><text:span text:style-name="T2">de la nourriture</text:span><text:span text:style-name="T1"> </text:span><text:span text:style-name="T20"></text:span></text:p>
          </table:table-cell>
          <table:table-cell table:style-name="Tableau4.A1" office:value-type="string">
            <text:p text:style-name="P5"><text:span text:style-name="T1">Jane pense </text:span><text:span text:style-name="T2">à son chat</text:span><text:span text:style-name="T1"> </text:span><text:span text:style-name="T20"></text:span></text:p>
            <text:p text:style-name="P5"><text:span text:style-name="T1">Le vent secoue </text:span><text:span text:style-name="T2">les fleurs</text:span><text:span text:style-name="T1"> </text:span><text:span text:style-name="T20"></text:span></text:p>
            <text:p text:style-name="P5"><text:span text:style-name="T1">Marie pense </text:span><text:span text:style-name="T2">à lui</text:span><text:span text:style-name="T1"> </text:span><text:span text:style-name="T20"></text:span></text:p>
            <text:p text:style-name="P5"><text:span text:style-name="T1">Marie aperçoit </text:span><text:span text:style-name="T2">un nageur</text:span><text:span text:style-name="T1"> </text:span><text:span text:style-name="T20"></text:span></text:p>
          </table:table-cell>
        </table:table-row>
      </table:table>
      <text:p text:style-name="P9"><text:span text:style-name="T18">Géométrie </text:span><text:span text:style-name="T16">La carte au trésor : trouve l’emplacement du trésor en suivant les instructions</text:span></text:p>
      <text:p text:style-name="Normal_20__28_Web_29_"><text:span text:style-name="T18">Calcul : </text:span><text:span text:style-name="T17">Réalise les opérations suivantes</text:span></text:p>
      <text:p text:style-name="Normal_20__28_Web_29_"><text:span text:style-name="T13">895 632 + 46 853 <text:s/>// <text:s/>563 248 – 75 139 <text:s/>// <text:s/>6 326 X 567</text:span></text:p>
      <text:p text:style-name="Normal_20__28_Web_29_"><text:span text:style-name="T13">123,56 + 569,3 // 568,369 – 45,12 // 785,35 x 56 </text:span></text:p>
      <text:p text:style-name="Normal_20__28_Web_29_"><text:span text:style-name="T17">Géométrie : le triangle</text:span></text:p>
      <text:p text:style-name="No_20_Spacing"><text:span text:style-name="T9">Trace un triangle EFG, [EF] = 6 cm, <text:s/>[EG] = 45 mm et [FG] = 5,2 cm. </text:span></text:p>
      <text:p text:style-name="No_20_Spacing"><text:span text:style-name="T9">Trace la hauteur issue de 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fr" style:country-asian="FR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fr" style:country-asian="FR" style:font-name-complex="Arial2" style:font-size-complex="8pt" text:display="non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milieu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gapspan" style:family="text" style:parent-style-name="Default_20_Paragraph_20_Font"/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z-Haut_20_du_20_formulaire_20_Car" style:display-name="z-Haut du formulaire Car" style:family="text" style:parent-style-name="Default_20_Paragraph_20_Font">
      <style:text-properties style:font-name="Arial1" fo:font-size="8pt" style:font-name-asian="Times New Roman1" style:font-size-asian="8pt" style:language-asian="fr" style:country-asian="FR" style:font-name-complex="Arial2" style:font-size-complex="8pt" text:display="none"/>
    </style:style>
    <style:style style:name="z-Bas_20_du_20_formulaire_20_Car" style:display-name="z-Bas du formulaire Car" style:family="text" style:parent-style-name="Default_20_Paragraph_20_Font">
      <style:text-properties style:font-name="Arial1" fo:font-size="8pt" style:font-name-asian="Times New Roman1" style:font-size-asian="8pt" style:language-asian="fr" style:country-asian="FR" style:font-name-complex="Arial2" style:font-size-complex="8pt" text:display="none"/>
    </style:style>
    <style:style style:name="gapspan1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65cm" fo:margin-bottom="1.083cm" fo:margin-left="1.801cm" fo:margin-right="1.801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</meta:initial-creator>
    <dc:creator>ecole st sauveur d'aunis</dc:creator>
    <meta:editing-cycles>3</meta:editing-cycles>
    <meta:creation-date>2016-02-10T13:04:00</meta:creation-date>
    <dc:date>2016-02-11T11:52:12.57</dc:date>
    <meta:editing-duration>PT53S</meta:editing-duration>
    <meta:generator>OpenOffice/4.1.1$Win32 OpenOffice.org_project/411m6$Build-9775</meta:generator>
    <meta:printed-by>ecole st sauveur d'aunis</meta:printed-by>
    <meta:print-date>2016-02-11T11:52:05.44</meta:print-date>
    <meta:document-statistic meta:table-count="4" meta:image-count="0" meta:object-count="0" meta:page-count="1" meta:paragraph-count="44" meta:word-count="292" meta:character-count="16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