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8.867cm" fo:margin-left="-0.191cm" fo:margin-right="-0.002cm" table:align="margins" style:writing-mode="lr-tb"/>
    </style:style>
    <style:style style:name="Tableau6.A" style:family="table-column">
      <style:table-column-properties style:column-width="18.867cm" style:rel-column-width="65535*"/>
    </style:style>
    <style:style style:name="Tableau6.1" style:family="table-row">
      <style:table-row-properties style:min-row-height="0.847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1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26pt" style:font-size-asian="26pt" style:font-size-complex="26pt"/>
    </style:style>
    <style:style style:name="P3" style:family="paragraph" style:parent-style-name="Default">
      <style:paragraph-properties style:text-autospace="none"/>
      <style:text-properties style:font-name="Calibri1" fo:font-size="26pt" style:font-size-asian="26pt" style:font-size-complex="26pt"/>
    </style:style>
    <style:style style:name="P4" style:family="paragraph" style:parent-style-name="Default">
      <style:paragraph-properties fo:margin-left="0.383cm" fo:margin-right="-0.076cm" fo:text-align="start" style:justify-single-word="false" fo:text-indent="0cm" style:auto-text-indent="false" style:text-autospace="none"/>
      <style:text-properties style:font-name="Calibri1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26pt" style:font-size-asian="26pt" style:font-size-complex="26pt"/>
    </style:style>
    <style:style style:name="P6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style:text-underline-style="solid" style:text-underline-width="auto" style:text-underline-color="font-color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Dictée 12</text:p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<text:span text:style-name="T1">Le </text:span><text:span text:style-name="T2">vieux</text:span><text:span text:style-name="T1"> </text:span><text:span text:style-name="T2">fermier</text:span><text:span text:style-name="T1"> vend sa ferme. Cela fait </text:span><text:span text:style-name="T2">longtemps</text:span><text:span text:style-name="T1"> qu'il ne </text:span><text:span text:style-name="T2">tond</text:span><text:span text:style-name="T1"> plus ses </text:span><text:span text:style-name="T2">moutons</text:span><text:span text:style-name="T1">. Les </text:span><text:span text:style-name="T2">vaches</text:span><text:span text:style-name="T1"> ne </text:span><text:span text:style-name="T2">descendent</text:span><text:span text:style-name="T1"> plus au </text:span><text:span text:style-name="T2">village</text:span><text:span text:style-name="T1"> et le linge ne pend plus au fil. Je </text:span><text:span text:style-name="T2">comprends</text:span><text:span text:style-name="T1"> pourquoi il est triste </text:span><text:span text:style-name="T2">aujourd'hui</text:span><text:span text:style-name="T1">... 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81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ard</meta:initial-creator>
    <meta:creation-date>2016-10-20T15:00:40.94</meta:creation-date>
    <dc:date>2016-12-10T23:15:20.31</dc:date>
    <dc:creator>virginie ard</dc:creator>
    <meta:editing-duration>PT2M59S</meta:editing-duration>
    <meta:editing-cycles>1</meta:editing-cycles>
    <meta:generator>OpenOffice/4.0.0$Win32 OpenOffice.org_project/400m3$Build-9702</meta:generator>
    <meta:document-statistic meta:table-count="1" meta:image-count="0" meta:object-count="0" meta:page-count="1" meta:paragraph-count="2" meta:word-count="39" meta:character-count="218"/>
  </office:meta>
</office:document-meta>
</file>