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5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weight="normal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Comic Sans MS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weight="normal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Comic Sans MS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2"><text:s/></text:p>
            <text:p text:style-name="P2"/>
            <text:p text:style-name="P2">Madagascar</text:p>
            <text:p text:style-name="P2"/>
            <text:p text:style-name="P4">Quel est le surnom des lémuriens ?</text:p>
            <text:p text:style-name="P4"/>
            <text:p text:style-name="P4"/>
            <text:p text:style-name="P4"/>
          </table:table-cell>
          <table:table-cell table:style-name="Tableau1.B1" office:value-type="string">
            <text:p text:style-name="P2"/>
            <text:p text:style-name="P2"/>
            <text:p text:style-name="P2">Chine</text:p>
            <text:p text:style-name="P2"/>
            <text:p text:style-name="P4">Est-ce qu'il y a des dragons en Chine ?</text:p>
          </table:table-cell>
        </table:table-row>
        <table:table-row>
          <table:table-cell table:style-name="Tableau1.A2" office:value-type="string">
            <text:p text:style-name="P2"/>
            <text:p text:style-name="P2"/>
            <text:p text:style-name="P2">Madagascar</text:p>
            <text:p text:style-name="P2"/>
            <text:p text:style-name="P3">Quel arbre trouve-t-on à Madagascar ?</text:p>
            <text:p text:style-name="P3"/>
            <text:p text:style-name="P3"/>
            <text:p text:style-name="P3"/>
          </table:table-cell>
          <table:table-cell table:style-name="Tableau1.B2" office:value-type="string">
            <text:p text:style-name="P2"/>
            <text:p text:style-name="P2"/>
            <text:p text:style-name="P2">Chine</text:p>
            <text:p text:style-name="P2"/>
            <text:p text:style-name="P4">Comment parlent les gens en Chine ?</text:p>
          </table:table-cell>
        </table:table-row>
        <table:table-row>
          <table:table-cell table:style-name="Tableau1.A2" office:value-type="string">
            <text:p text:style-name="P2"/>
            <text:p text:style-name="P2"/>
            <text:p text:style-name="P2">Madagascar</text:p>
            <text:p text:style-name="P2"/>
            <text:p text:style-name="P3">Quel est le surnom des baobabs ?</text:p>
            <text:p text:style-name="P3"/>
            <text:p text:style-name="P3"/>
            <text:p text:style-name="P3"/>
          </table:table-cell>
          <table:table-cell table:style-name="Tableau1.B2" office:value-type="string">
            <text:p text:style-name="P2"/>
            <text:p text:style-name="P2"/>
            <text:p text:style-name="P2">Chine</text:p>
            <text:p text:style-name="P2"/>
            <text:p text:style-name="P4">Cite un monument célèbre de Chine.</text:p>
          </table:table-cell>
        </table:table-row>
        <table:table-row>
          <table:table-cell table:style-name="Tableau1.A2" office:value-type="string">
            <text:p text:style-name="P2"/>
            <text:p text:style-name="P2"/>
            <text:p text:style-name="P2">Madagascar</text:p>
            <text:p text:style-name="P2"/>
            <text:p text:style-name="P4">Quel est le continent qui se trouve à côté de Madagascar ?</text:p>
            <text:p text:style-name="P4"/>
            <text:p text:style-name="P4"/>
          </table:table-cell>
          <table:table-cell table:style-name="Tableau1.B2" office:value-type="string">
            <text:p text:style-name="P2"/>
            <text:p text:style-name="P2"/>
            <text:p text:style-name="P2">Chine</text:p>
            <text:p text:style-name="P2"/>
            <text:p text:style-name="P4">Comment dit-on bonjour en Chine ?</text:p>
            <text:p text:style-name="P4"/>
          </table:table-cell>
        </table:table-row>
        <table:table-row>
          <table:table-cell table:style-name="Tableau1.A2" office:value-type="string">
            <text:p text:style-name="P2"/>
            <text:p text:style-name="P2"/>
            <text:p text:style-name="P2">Népal</text:p>
            <text:p text:style-name="P2"/>
            <text:p text:style-name="P4">Comment s'appelle la chaîne de montagnes du Népal ?</text:p>
            <text:p text:style-name="P4"/>
            <text:p text:style-name="P4"/>
          </table:table-cell>
          <table:table-cell table:style-name="Tableau1.B2" office:value-type="string">
            <text:p text:style-name="P2"><text:s/></text:p>
            <text:p text:style-name="P2"/>
            <text:p text:style-name="P2">Chine</text:p>
            <text:p text:style-name="P2"/>
            <text:p text:style-name="P4">Qu'est-ce qu'ils mangent en Chine ?</text:p>
            <text:p text:style-name="P4"/>
          </table:table-cell>
        </table:table-row>
        <table:table-row>
          <table:table-cell table:style-name="Tableau1.A2" office:value-type="string"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>Népal</text:p>
            <text:p text:style-name="P2"/>
            <text:p text:style-name="P4">Comment s'appelle la plus haute montagne du Monde ?</text:p>
            <text:p text:style-name="P4"/>
            <text:p text:style-name="P4"/>
          </table:table-cell>
          <table:table-cell table:style-name="Tableau1.B2" office:value-type="string"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>Chine</text:p>
            <text:p text:style-name="P2"/>
            <text:p text:style-name="P4">Est-ce qu'il y a des pandas en Chine ?</text:p>
            <text:p text:style-name="P4"/>
          </table:table-cell>
        </table:table-row>
        <table:table-row>
          <table:table-cell table:style-name="Tableau1.A2" office:value-type="string">
            <text:p text:style-name="P2"/>
            <text:p text:style-name="P2"/>
            <text:p text:style-name="P2">Népal</text:p>
            <text:p text:style-name="P2"/>
            <text:p text:style-name="P4">Est-ce qu'il y a de la neige au Népal ?</text:p>
            <text:p text:style-name="P4"/>
            <text:p text:style-name="P4"/>
            <text:p text:style-name="P4"/>
          </table:table-cell>
          <table:table-cell table:style-name="Tableau1.B2" office:value-type="string">
            <text:p text:style-name="P2"/>
            <text:p text:style-name="P2"/>
            <text:p text:style-name="P2">Egypte</text:p>
            <text:p text:style-name="P2"/>
            <text:p text:style-name="P4">Combien de bosses a le dromadaire ?</text:p>
          </table:table-cell>
        </table:table-row>
        <table:table-row>
          <table:table-cell table:style-name="Tableau1.A2" office:value-type="string">
            <text:p text:style-name="P2"/>
            <text:p text:style-name="P2"/>
            <text:p text:style-name="P2">Angleterre</text:p>
            <text:p text:style-name="P2"/>
            <text:p text:style-name="P4">De quelle couleur sont les boîtes aux lettres en Angleterre ?</text:p>
            <text:p text:style-name="P4"/>
            <text:p text:style-name="P4"/>
          </table:table-cell>
          <table:table-cell table:style-name="Tableau1.B2" office:value-type="string">
            <text:p text:style-name="P2"/>
            <text:p text:style-name="P2"/>
            <text:p text:style-name="P2">Egypte</text:p>
            <text:p text:style-name="P2"/>
            <text:p text:style-name="P4">Le dromadaire habite en Egypte ou en Italie ?</text:p>
          </table:table-cell>
        </table:table-row>
        <table:table-row>
          <table:table-cell table:style-name="Tableau1.A2" office:value-type="string">
            <text:p text:style-name="P2"/>
            <text:p text:style-name="P2"/>
            <text:p text:style-name="P2">Angleterre</text:p>
            <text:p text:style-name="P2"/>
            <text:p text:style-name="P4">Quel animal on trouve dans les parcs à Londres ?</text:p>
            <text:p text:style-name="P4"/>
            <text:p text:style-name="P4"/>
          </table:table-cell>
          <table:table-cell table:style-name="Tableau1.B2" office:value-type="string">
            <text:p text:style-name="P2"/>
            <text:p text:style-name="P2"/>
            <text:p text:style-name="P2">Egypte</text:p>
            <text:p text:style-name="P2"/>
            <text:p text:style-name="P4">Quelle est la capitale de l'Egypte ?</text:p>
          </table:table-cell>
        </table:table-row>
        <table:table-row>
          <table:table-cell table:style-name="Tableau1.A2" office:value-type="string">
            <text:p text:style-name="P2"/>
            <text:p text:style-name="P2"/>
            <text:p text:style-name="P2">Angleterre</text:p>
            <text:p text:style-name="P2"/>
            <text:p text:style-name="P4">Comment s'appelle la grosse horloge de Londres ?</text:p>
            <text:p text:style-name="P4"/>
            <text:p text:style-name="P4"/>
          </table:table-cell>
          <table:table-cell table:style-name="Tableau1.B2" office:value-type="string">
            <text:p text:style-name="P2"/>
            <text:p text:style-name="P2"/>
            <text:p text:style-name="P2">Egypte</text:p>
            <text:p text:style-name="P2"/>
            <text:p text:style-name="P4">Qu'est-ce qu'il y a dans les pyramides ?</text:p>
          </table:table-cell>
        </table:table-row>
        <table:table-row>
          <table:table-cell table:style-name="Tableau1.A2" office:value-type="string"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>Angleterre</text:p>
            <text:p text:style-name="P2"/>
            <text:p text:style-name="P4">Combien d'étages ont les bus à Londres ?</text:p>
            <text:p text:style-name="P4"/>
            <text:p text:style-name="P4"/>
            <text:p text:style-name="P4"/>
          </table:table-cell>
          <table:table-cell table:style-name="Tableau1.B2" office:value-type="string"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>Egypte</text:p>
            <text:p text:style-name="P2"/>
            <text:p text:style-name="P4">Cite un arbre du désert.</text:p>
          </table:table-cell>
        </table:table-row>
        <table:table-row>
          <table:table-cell table:style-name="Tableau1.A2" office:value-type="string">
            <text:p text:style-name="P2"/>
            <text:p text:style-name="P2"/>
            <text:p text:style-name="P2"><text:s/>Angleterre</text:p>
            <text:p text:style-name="P2"/>
            <text:p text:style-name="P4">Quelle est la couleur des taxis à Londres ?</text:p>
            <text:p text:style-name="P4"/>
            <text:p text:style-name="P4"/>
            <text:p text:style-name="P4"/>
          </table:table-cell>
          <table:table-cell table:style-name="Tableau1.B2" office:value-type="string">
            <text:p text:style-name="P2"/>
            <text:p text:style-name="P2"/>
            <text:p text:style-name="P2">Italie</text:p>
            <text:p text:style-name="P2"/>
            <text:p text:style-name="P3">Quelle est la forme de l'Italie ?</text:p>
            <text:p text:style-name="P4"/>
          </table:table-cell>
        </table:table-row>
        <table:table-row>
          <table:table-cell table:style-name="Tableau1.A2" office:value-type="string">
            <text:p text:style-name="P2"/>
            <text:p text:style-name="P2"/>
            <text:p text:style-name="P2">Angleterre</text:p>
            <text:p text:style-name="P2"/>
            <text:p text:style-name="P4">Quelle est la capitale de l'Angleterre ?</text:p>
            <text:p text:style-name="P4"/>
            <text:p text:style-name="P4"/>
            <text:p text:style-name="P4"/>
          </table:table-cell>
          <table:table-cell table:style-name="Tableau1.B2" office:value-type="string">
            <text:p text:style-name="P2"/>
            <text:p text:style-name="P2"/>
            <text:p text:style-name="P2">Brésil</text:p>
            <text:p text:style-name="P2"/>
            <text:p text:style-name="P3">Dans quelle ville il y a un carnaval ?</text:p>
          </table:table-cell>
        </table:table-row>
        <table:table-row>
          <table:table-cell table:style-name="Tableau1.A2" office:value-type="string">
            <text:p text:style-name="P2"/>
            <text:p text:style-name="P2"/>
            <text:p text:style-name="P2">Australie</text:p>
            <text:p text:style-name="P2"/>
            <text:p text:style-name="P4">Cite un sport célèbre en Australie.</text:p>
            <text:p text:style-name="P4"/>
            <text:p text:style-name="P4"/>
            <text:p text:style-name="P4"/>
          </table:table-cell>
          <table:table-cell table:style-name="Tableau1.B2" office:value-type="string">
            <text:p text:style-name="P2"/>
            <text:p text:style-name="P2"/>
            <text:p text:style-name="P2">Brésil</text:p>
            <text:p text:style-name="P2"/>
            <text:p text:style-name="P3">Quelle est la capitale du Brésil ?</text:p>
          </table:table-cell>
        </table:table-row>
        <table:table-row>
          <table:table-cell table:style-name="Tableau1.A2" office:value-type="string">
            <text:p text:style-name="P2"/>
            <text:p text:style-name="P2"/>
            <text:p text:style-name="P2">Australie</text:p>
            <text:p text:style-name="P2"/>
            <text:p text:style-name="P4">Qu'est-ce qu'il y a comme animal en Australie ?</text:p>
            <text:p text:style-name="P4"/>
            <text:p text:style-name="P4"/>
          </table:table-cell>
          <table:table-cell table:style-name="Tableau1.B2" office:value-type="string">
            <text:p text:style-name="P2"/>
            <text:p text:style-name="P2"/>
            <text:p text:style-name="P2">Brésil</text:p>
            <text:p text:style-name="P2"/>
            <text:p text:style-name="P3">Quels poissons il y a dans l'Amazone ?</text:p>
            <text:p text:style-name="P3"/>
          </table:table-cell>
        </table:table-row>
        <table:table-row>
          <table:table-cell table:style-name="Tableau1.A2" office:value-type="string"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>Australie</text:p>
            <text:p text:style-name="P2"/>
            <text:p text:style-name="P4">Cite un monument célèbre en Australie.</text:p>
            <text:p text:style-name="P4"/>
            <text:p text:style-name="P4"/>
            <text:p text:style-name="P4"/>
          </table:table-cell>
          <table:table-cell table:style-name="Tableau1.B2" office:value-type="string"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>Brésil</text:p>
            <text:p text:style-name="P2"/>
            <text:p text:style-name="P3">De quelle couleur est le drapeau du Brésil ?</text:p>
          </table:table-cell>
        </table:table-row>
        <table:table-row>
          <table:table-cell table:style-name="Tableau1.A2" office:value-type="string">
            <text:p text:style-name="P2"/>
            <text:p text:style-name="P2"/>
            <text:p text:style-name="P2">Australie</text:p>
            <text:p text:style-name="P2"/>
            <text:p text:style-name="P4">Quelle est la capitale de l'Australie ?</text:p>
            <text:p text:style-name="P4"/>
            <text:p text:style-name="P4"/>
            <text:p text:style-name="P4"/>
          </table:table-cell>
          <table:table-cell table:style-name="Tableau1.B2" office:value-type="string">
            <text:p text:style-name="P2"/>
            <text:p text:style-name="P2"/>
            <text:p text:style-name="P2">Brésil</text:p>
            <text:p text:style-name="P2"/>
            <text:p text:style-name="P3">Comment s'appellent les collines à Rio ?</text:p>
          </table:table-cell>
        </table:table-row>
        <table:table-row>
          <table:table-cell table:style-name="Tableau1.A2" office:value-type="string">
            <text:p text:style-name="P2"/>
            <text:p text:style-name="P2"/>
            <text:p text:style-name="P2">Australie</text:p>
            <text:p text:style-name="P2"/>
            <text:p text:style-name="P4">Comment ils parlent en Australie ?</text:p>
            <text:p text:style-name="P4"/>
            <text:p text:style-name="P4"/>
            <text:p text:style-name="P4"/>
          </table:table-cell>
          <table:table-cell table:style-name="Tableau1.B2" office:value-type="string">
            <text:p text:style-name="P2"/>
            <text:p text:style-name="P2"/>
            <text:p text:style-name="P2">Brésil</text:p>
            <text:p text:style-name="P2"/>
            <text:p text:style-name="P3">Quelle est la plus grande forêt du Monde ?</text:p>
          </table:table-cell>
        </table:table-row>
        <table:table-row>
          <table:table-cell table:style-name="Tableau1.A2" office:value-type="string">
            <text:p text:style-name="P2"/>
            <text:p text:style-name="P2"/>
            <text:p text:style-name="P2">Etats-Unis</text:p>
            <text:p text:style-name="P2"/>
            <text:p text:style-name="P3">De quelle couleur sont les taxis à New-York ?</text:p>
            <text:p text:style-name="P3"/>
            <text:p text:style-name="P3"/>
            <text:p text:style-name="P3"/>
          </table:table-cell>
          <table:table-cell table:style-name="Tableau1.B2" office:value-type="string">
            <text:p text:style-name="P2"/>
            <text:p text:style-name="P2"/>
            <text:p text:style-name="P2">Etats-Unis</text:p>
            <text:p text:style-name="P2"/>
            <text:p text:style-name="P1">Est-ce qu'il y a des gratte-ciel à New-York ?</text:p>
          </table:table-cell>
        </table:table-row>
        <table:table-row>
          <table:table-cell table:style-name="Tableau1.A2" office:value-type="string">
            <text:p text:style-name="P2"/>
            <text:p text:style-name="P2"/>
            <text:p text:style-name="P2">Kenya</text:p>
            <text:p text:style-name="P2"/>
            <text:p text:style-name="P4">Quels sont les animaux de la savane ?</text:p>
            <text:p text:style-name="P4"/>
            <text:p text:style-name="P4"/>
          </table:table-cell>
          <table:table-cell table:style-name="Tableau1.B2" office:value-type="string">
            <text:p text:style-name="P2"/>
            <text:p text:style-name="P2"/>
            <text:p text:style-name="P2">Etats-Unis</text:p>
            <text:p text:style-name="P2"/>
            <text:p text:style-name="P3">Qu'est-ce qu'il y a à l'entrée du port de New-York ?</text:p>
            <text:p text:style-name="P3"/>
            <text:p text:style-name="P3"/>
          </table:table-cell>
        </table:table-row>
        <table:table-row>
          <table:table-cell table:style-name="Tableau1.A2" office:value-type="string"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>Kenya</text:p>
            <text:p text:style-name="P2"/>
            <text:p text:style-name="P4">Sur quel continent est le Kenya ?</text:p>
            <text:p text:style-name="P4"/>
            <text:p text:style-name="P4"/>
            <text:p text:style-name="P4"/>
          </table:table-cell>
          <table:table-cell table:style-name="Tableau1.B2" office:value-type="string"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>Italie</text:p>
            <text:p text:style-name="P2"/>
            <text:p text:style-name="P3">Comment s'appelle la ville qui est construite sur l'eau en Italie ?</text:p>
            <text:p text:style-name="P3"/>
          </table:table-cell>
        </table:table-row>
        <table:table-row>
          <table:table-cell table:style-name="Tableau1.A2" office:value-type="string">
            <text:p text:style-name="P2"/>
            <text:p text:style-name="P2"/>
            <text:p text:style-name="P2">Kenya</text:p>
            <text:p text:style-name="P2"/>
            <text:p text:style-name="P4">Quelle est la capitale du Kenya ?</text:p>
            <text:p text:style-name="P4"/>
            <text:p text:style-name="P4"/>
            <text:p text:style-name="P4"/>
          </table:table-cell>
          <table:table-cell table:style-name="Tableau1.B2" office:value-type="string">
            <text:p text:style-name="P2"/>
            <text:p text:style-name="P2"/>
            <text:p text:style-name="P2">Italie</text:p>
            <text:p text:style-name="P2"/>
            <text:p text:style-name="P3">Comment s'appellent les bateaux à Venise ?</text:p>
          </table:table-cell>
        </table:table-row>
        <table:table-row>
          <table:table-cell table:style-name="Tableau1.A2" office:value-type="string">
            <text:p text:style-name="P2"/>
            <text:p text:style-name="P2"/>
            <text:p text:style-name="P2">Kenya</text:p>
            <text:p text:style-name="P2"/>
            <text:p text:style-name="P4">Comment s'appelle la voiture pour faire un safari ?</text:p>
            <text:p text:style-name="P4"/>
            <text:p text:style-name="P4"/>
          </table:table-cell>
          <table:table-cell table:style-name="Tableau1.B2" office:value-type="string">
            <text:p text:style-name="P2"/>
            <text:p text:style-name="P2"/>
            <text:p text:style-name="P2">Italie</text:p>
            <text:p text:style-name="P2"/>
            <text:p text:style-name="P3">Quelles sont les couleurs du drapeau de l'Italie ?</text:p>
          </table:table-cell>
        </table:table-row>
        <table:table-row>
          <table:table-cell table:style-name="Tableau1.A2" office:value-type="string">
            <text:p text:style-name="P2"/>
            <text:p text:style-name="P2"/>
            <text:p text:style-name="P2">France</text:p>
            <text:p text:style-name="P2"/>
            <text:p text:style-name="P4">Comment s'appelle le fleuve qui coule à Paris ?</text:p>
            <text:p text:style-name="P4"/>
            <text:p text:style-name="P4"/>
            <text:p text:style-name="P4"/>
          </table:table-cell>
          <table:table-cell table:style-name="Tableau1.B2" office:value-type="string">
            <text:p text:style-name="P2"/>
            <text:p text:style-name="P2"/>
            <text:p text:style-name="P2">Canada</text:p>
            <text:p text:style-name="P2"/>
            <text:p text:style-name="P11">Quelle feuille on voit sur le drapeau du Canada ?</text:p>
          </table:table-cell>
        </table:table-row>
        <table:table-row>
          <table:table-cell table:style-name="Tableau1.A2" office:value-type="string">
            <text:p text:style-name="P2"/>
            <text:p text:style-name="P2"/>
            <text:p text:style-name="P2">France</text:p>
            <text:p text:style-name="P2"/>
            <text:p text:style-name="P4">Comment s'appellent les bateaux de Paris ?</text:p>
            <text:p text:style-name="P4"/>
            <text:p text:style-name="P4"/>
            <text:p text:style-name="P4"/>
          </table:table-cell>
          <table:table-cell table:style-name="Tableau1.B2" office:value-type="string">
            <text:p text:style-name="P2"/>
            <text:p text:style-name="P2"/>
            <text:p text:style-name="P2">Canada</text:p>
            <text:p text:style-name="P2"/>
            <text:p text:style-name="P11">Cite un animal au Canada.</text:p>
          </table:table-cell>
        </table:table-row>
        <table:table-row>
          <table:table-cell table:style-name="Tableau1.A2" office:value-type="string"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>France</text:p>
            <text:p text:style-name="P2"/>
            <text:p text:style-name="P4">Comment s'appelle le train qui va sous terre à Paris ?</text:p>
            <text:p text:style-name="P4"/>
            <text:p text:style-name="P4"/>
          </table:table-cell>
          <table:table-cell table:style-name="Tableau1.B2" office:value-type="string"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>Canada</text:p>
            <text:p text:style-name="P2"/>
            <text:p text:style-name="P11">Cite un sport célèbre du Canada.</text:p>
          </table:table-cell>
        </table:table-row>
        <table:table-row>
          <table:table-cell table:style-name="Tableau1.A2" office:value-type="string">
            <text:p text:style-name="P2"/>
            <text:p text:style-name="P2"/>
            <text:p text:style-name="P2">France</text:p>
            <text:p text:style-name="P2"/>
            <text:p text:style-name="P4">Quelle est la capitale de la France ?</text:p>
            <text:p text:style-name="P4"/>
            <text:p text:style-name="P4"/>
            <text:p text:style-name="P4"/>
          </table:table-cell>
          <table:table-cell table:style-name="Tableau1.B2" office:value-type="string">
            <text:p text:style-name="P2"/>
            <text:p text:style-name="P2"/>
            <text:p text:style-name="P2">Canada</text:p>
            <text:p text:style-name="P2"/>
            <text:p text:style-name="P11">Est-ce qu'on peut pêcher sur la glace ?</text:p>
          </table:table-cell>
        </table:table-row>
        <table:table-row>
          <table:table-cell table:style-name="Tableau1.A2" office:value-type="string">
            <text:p text:style-name="P2"/>
            <text:p text:style-name="P2"/>
            <text:p text:style-name="P2">Paris</text:p>
            <text:p text:style-name="P2"/>
            <text:p text:style-name="P4">Quelle est la hauteur de la Tour Eiffel ?</text:p>
            <text:p text:style-name="P4"/>
            <text:p text:style-name="P4"/>
            <text:p text:style-name="P4"/>
          </table:table-cell>
          <table:table-cell table:style-name="Tableau1.B2" office:value-type="string">
            <text:p text:style-name="P2"/>
            <text:p text:style-name="P2"/>
            <text:p text:style-name="P2">Canada</text:p>
            <text:p text:style-name="P2"/>
            <text:p text:style-name="P11">Quelle est la capitale du Canada ?</text:p>
          </table:table-cell>
        </table:table-row>
        <table:table-row>
          <table:table-cell table:style-name="Tableau1.A2" office:value-type="string">
            <text:p text:style-name="P2"/>
            <text:p text:style-name="P2"/>
            <text:p text:style-name="P2">Italie</text:p>
            <text:p text:style-name="P2"/>
            <text:p text:style-name="P3">Comment s'appellent les deux enfants qui ont fondé Rome?</text:p>
            <text:p text:style-name="P3"/>
            <text:p text:style-name="P3"/>
          </table:table-cell>
          <table:table-cell table:style-name="Tableau1.B2" office:value-type="string">
            <text:p text:style-name="P2"/>
            <text:p text:style-name="P2"/>
            <text:p text:style-name="P2">Etats-Unis</text:p>
            <text:p text:style-name="P2"/>
            <text:p text:style-name="P1">Est-ce qu'on peut monter dans la Statue de la Liberté ?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école de La Laigne </meta:initial-creator>
    <meta:creation-date>2015-06-22T16:46:10.48</meta:creation-date>
    <dc:date>2015-06-25T17:09:05.11</dc:date>
    <dc:creator>école de La Laigne </dc:creator>
    <meta:editing-duration>PT40M5S</meta:editing-duration>
    <meta:editing-cycles>5</meta:editing-cycles>
    <meta:generator>OpenOffice/4.0.1$Win32 OpenOffice.org_project/401m5$Build-9714</meta:generator>
    <meta:printed-by>école de La Laigne </meta:printed-by>
    <meta:print-date>2015-06-25T17:07:38.43</meta:print-date>
    <meta:document-statistic meta:table-count="1" meta:image-count="0" meta:object-count="0" meta:page-count="6" meta:paragraph-count="118" meta:word-count="528" meta:character-count="2812"/>
  </office:meta>
</office:document-meta>
</file>