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4" style:family="paragraph" style:parent-style-name="Standard">
      <style:paragraph-properties fo:margin-left="1.905cm" fo:margin-right="0cm" fo:text-indent="0cm" style:auto-text-indent="false"/>
      <style:text-properties style:font-name="Comic Sans MS"/>
    </style:style>
    <style:style style:name="P5" style:family="paragraph" style:parent-style-name="Standard" style:master-page-name="Standard">
      <style:paragraph-properties style:page-number="auto"/>
      <style:text-properties style:font-name="Comic Sans MS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8" style:family="paragraph" style:parent-style-name="Standard" style:list-style-name="L1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2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3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4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Heading_20_1"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/>
    </style:style>
    <style:style style:name="T4" style:family="text">
      <style:text-properties style:font-name="Comic Sans MS" style:text-underline-style="none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cole de LA LAIGNE</text:p>
      <text:p text:style-name="P1">GS </text:p>
      <text:p text:style-name="P1">Année 2015/2016</text:p>
      <text:p text:style-name="P1"/>
      <text:h text:style-name="P12" text:outline-level="1">Réunion de rentrée</text:h>
      <text:p text:style-name="P2"/>
      <text:p text:style-name="P1">- Présentation des deux enseignantes : Mmes Delphine LAMBERT (les lundis, mardis et un mercredi sur deux) et Anne GRUPP (les jeudis, vendredis et un mercredi sur deux).</text:p>
      <text:p text:style-name="P1">- Présentation de Mme Céline DIEUMEGARD (ATSEM) présente tous les matins, y compris le mercredi.</text:p>
      <text:p text:style-name="P1">- Présentation de la classe : 22 élèves (10 filles, 12 garçons).</text:p>
      <text:p text:style-name="P1"/>
      <text:list xml:id="list723331075134966232" text:style-name="L1">
        <text:list-item>
          <text:p text:style-name="P8">Nouveaux programmes (visibles sur education.gouv.fr B.O. Spécial n°2 du 26 mars 2015) :</text:p>
        </text:list-item>
      </text:list>
      <text:p text:style-name="P1">- retour GS en cycle 1</text:p>
      <text:p text:style-name="P1">- 5 domaines : mobiliser le langage dans toutes ses dimensions (langage oral et écrit) / agir, s'exprimer, comprendre à travers l'activité physique / <text:s/>agir, s'exprimer, comprendre à - travers les activités artistiques (arts visuels et éducation musicale) / construire les premiers outils pour structurer sa pensée (nombres, formes et grandeurs) / Explorer le monde (temps, espace et sciences)</text:p>
      <text:p text:style-name="P1">- répartition des sous domaines entre les deux maîtresses sauf en langage</text:p>
      <text:p text:style-name="P1"/>
      <text:p text:style-name="P3"/>
      <text:list xml:id="list1973831244" text:continue-numbering="true" text:style-name="L1">
        <text:list-item>
          <text:p text:style-name="P8">Emploi du temps :</text:p>
        </text:list-item>
      </text:list>
      <text:p text:style-name="Standard"><text:span text:style-name="T3">Accueil :</text:span><text:span text:style-name="T2"> dans la classe, cahier jaune, étiquettes cantine, au fur à mesure de l'année, laisser son enfant faire seul...</text:span></text:p>
      <text:p text:style-name="Standard"><text:span text:style-name="T3">Regroupement :</text:span><text:span text:style-name="T4"> quoi de neuf, comptines, chant, présentation des ateliers</text:span></text:p>
      <text:p text:style-name="Standard"><text:span text:style-name="T3">Ateliers </text:span><text:span text:style-name="T2">: pas de groupes de couleurs, les élèves s'inscrivent sur un des ateliers</text:span></text:p>
      <text:p text:style-name="P1">Un atelier dirigé par une enseignante, un autre dirigé par ATSEM et les 2 autres en autonomie.</text:p>
      <text:p text:style-name="Standard"><text:span text:style-name="T3">Regroupement :</text:span><text:span text:style-name="T2"> comptines pour apprendre à compter</text:span></text:p>
      <text:p text:style-name="P7">Récréation</text:p>
      <text:p text:style-name="P7">Ateliers</text:p>
      <text:p text:style-name="Standard"><text:span text:style-name="T3">Regroupement :</text:span><text:span text:style-name="T2"> bilan de la matinée, lecture d'album</text:span></text:p>
      <text:p text:style-name="P1">Au retour en classe après la cantine, un temps calme peut être organisé en fonction de la fatigue des enfants.</text:p>
      <text:p text:style-name="Standard"><text:span text:style-name="T3">Regroupement :</text:span><text:span text:style-name="T2"> phonologie, comptines, chant</text:span></text:p>
      <text:p text:style-name="Standard"><text:span text:style-name="T3">Décloisonnement avec les CP (voir projets) / bibliothèque / ludothèque / activité physique</text:span><text:span text:style-name="T2"> en fonction des jours et des semaines)</text:span></text:p>
      <text:p text:style-name="P7">Récréation</text:p>
      <text:p text:style-name="P1"><text:span text:style-name="T1">Bibliothèque :</text:span> le vendredi 14h55-15h55 une semaine sur deux</text:p>
      <text:p text:style-name="P1"><text:span text:style-name="T1">Ludothèque </text:span>: mardi 14h-15h avec une animatrice de la ludothèque (Cheyenne)</text:p>
      <text:p text:style-name="P1"><text:span text:style-name="T1">Piscine :</text:span> annulée l'an dernier, à voir pour cette année</text:p>
      <text:p text:style-name="P1"><text:span text:style-name="T1">APC (Activités Pédagogiques Complémentaires):</text:span> 15h55-16h40 les mardis et jeudis avec l'accord des parents. Il s'agit d'une aide ponctuelle des maitresses avec un petit groupe d'élèves sur des compétences précises.</text:p>
      <text:p text:style-name="P1"/>
      <text:list xml:id="list7939691779041189730" text:style-name="L2">
        <text:list-item>
          <text:p text:style-name="P9"><text:soft-page-break/>Cahiers et classeur de l'élève :</text:p>
        </text:list-item>
      </text:list>
      <text:p text:style-name="P1">- Cahier de liaison jaune à consulter tous les jours et à signer (pour toutes les informations)</text:p>
      <text:p text:style-name="P1">- Cahier de dessin libre (un par période)</text:p>
      <text:p text:style-name="P1">- Cahier d’écriture</text:p>
      <text:p text:style-name="P1">- Cahier de chants, poésies, comptines </text:p>
      <text:p text:style-name="P1">- Classeur (donné avant les vacances)</text:p>
      <text:p text:style-name="P1">- livret d'évaluation en évaluation continue : nous ne faisons plus de livret avec fiches d'évaluation. L'évaluation des compétences se fait au fur et à mesure de l'année par l'observation du travail des élèves en classe.</text:p>
      <text:p text:style-name="P1"/>
      <text:list xml:id="list4901212638112907538" text:style-name="L3">
        <text:list-item>
          <text:p text:style-name="P10">Les projets :</text:p>
        </text:list-item>
      </text:list>
      <text:p text:style-name="P1">- projet d’école EPS : <text:s/>rencontres sportives avec les écoles du RPI (Cram-Chaban et La Grève-sur-Mignon)</text:p>
      <text:p text:style-name="P1">- 1 sortie Pôle nature de Taugon</text:p>
      <text:p text:style-name="P1">- décloisonnement en arts visuels/sciences avec les CP les jeudis et vendredis, en musique/anglais les lundis et mardis</text:p>
      <text:p text:style-name="P1">- sortie forêt de Benon : land art, le jeudi 24 septembre</text:p>
      <text:p text:style-name="P1">- classe de découverte sur l'île d'Oléron en mars (dates à confirmer) : un sondage sera réalisé auprès des parents avant de lancer ce projet.</text:p>
      <text:p text:style-name="P4"/>
      <text:list xml:id="list7930143568269835716" text:style-name="L4">
        <text:list-item>
          <text:p text:style-name="P11">Points divers :</text:p>
        </text:list-item>
      </text:list>
      <text:p text:style-name="P1">- penser au marquage des vêtements (surtout les pulls et blousons)</text:p>
      <text:p text:style-name="P1">- mettre des chaussures faciles à enfiler, si possible sans lacets tant que l'enfant ne sait pas les faire seul</text:p>
      <text:p text:style-name="P1">- possibilité de prendre rendez-vous avec les maitresses tous les soirs jusqu’à 17h30 sauf cas exceptionnel ou le matin avant la classe (8h30). Merci de prévenir à l'avance pour que l'on puisse s'organiser.</text:p>
      <text:p text:style-name="P1">- penser à prévenir <text:span text:style-name="T1">par écrit</text:span> en cas de changement pour le bus et la cantine, dans le cahier de liaison.</text:p>
      <text:p text:style-name="P1">- en cas d'absence : dès le premier jour, appeler l'école pour prévenir puis écrire un mot dans le cahier de liaison pour justifier l'absence.</text:p>
      <text:p text:style-name="P1">- possibilité de fournir un goûter aux enfants dans leur sac le matin, <text:span text:style-name="T1">s'ils n'ont pas pris de petit déjeuner</text:span><text:span text:style-name="T5"> (compote, jus de fruit)</text:span></text:p>
      <text:p text:style-name="P1">- possibilité d'apporter des bonbons et des gâteaux (faciles à partager) pour l'anniversaire des enfants</text:p>
      <text:p text:style-name="P1">- site internet de l'école : <text:a xlink:type="simple" xlink:href="http://sites17.ac-poitiers.fr/courcon-elem/spip.php?rubrique34">http://sites17.ac-poitiers.fr/courcon-elem/spip.php?rubrique34</text:a> dans moteur de recherche : Ecoles du secteur de Courçon, La Laign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-sep style:width="0.002cm" style:color="#000000" style:height="100%"/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maternelle de PUILBOREAU</dc:title>
    <meta:initial-creator>Lambert</meta:initial-creator>
    <meta:creation-date>2013-09-15T23:02:00</meta:creation-date>
    <dc:date>2015-09-16T10:03:08</dc:date>
    <meta:print-date>2012-09-10T23:57:00</meta:print-date>
    <meta:editing-cycles>7</meta:editing-cycles>
    <meta:editing-duration>PT1H27M4S</meta:editing-duration>
    <meta:generator>OpenOffice/4.0.1$Unix OpenOffice.org_project/401m5$Build-9714</meta:generator>
    <dc:creator>Anne Béthune</dc:creator>
    <meta:document-statistic meta:table-count="0" meta:image-count="0" meta:object-count="0" meta:page-count="2" meta:paragraph-count="50" meta:word-count="681" meta:character-count="4150"/>
  </office:meta>
</office:document-meta>
</file>