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style:font-name="Comic Sans MS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la classe, il y a</text:p>
      <text:p text:style-name="P2"/>
      <text:p text:style-name="P3">Dans la classe, il y a :</text:p>
      <text:p text:style-name="P3">Emma qui fait un grand pas</text:p>
      <text:p text:style-name="P3">Eva qui a un chat</text:p>
      <text:p text:style-name="P3">Mohéa qui mange des pizzas</text:p>
      <text:p text:style-name="P3">Nolan qui monte sur un âne</text:p>
      <text:p text:style-name="P3">Augustin qui est un marin</text:p>
      <text:p text:style-name="P3">Guillaume qui est un homme</text:p>
      <text:p text:style-name="P3">Noah qui achète un ara</text:p>
      <text:p text:style-name="P3">Amandine qui mange une clémentine</text:p>
      <text:p text:style-name="P3">Célia qui mange du chocolat</text:p>
      <text:p text:style-name="P3">Axelle qui gratte avec sa pelle</text:p>
      <text:p text:style-name="P3">Noa qui va voir papa</text:p>
      <text:p text:style-name="P3">Téo qui boit un verre d'eau</text:p>
      <text:p text:style-name="P3">Jade qui adore la salade</text:p>
      <text:p text:style-name="P3">Rémi qui va au lit</text:p>
      <text:p text:style-name="P3">Sana qui va voir Noa</text:p>
      <text:p text:style-name="P3">Léo qui va en haut</text:p>
      <text:p text:style-name="P3">Laura qui caresse le chat</text:p>
      <text:p text:style-name="P3">Abigaëlle qui a des ailes</text:p>
      <text:p text:style-name="P3">Charli qui fait du ski</text:p>
      <text:p text:style-name="P3">Nino qui boit de l'eau</text:p>
      <text:p text:style-name="P3">Enzo qui fait du vélo</text:p>
      <text:p text:style-name="P3">Leena qui mange du chocolat</text:p>
      <text:p text:style-name="P3">Mathéo qui se déguise en Zorro</text:p>
      <text:p text:style-name="P3">Alban qui s'assoit sur un banc</text:p>
      <text:p text:style-name="P3">Et Gabriel qui fait du mi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BOUCHETOUX</meta:initial-creator>
    <meta:creation-date>2015-02-26T13:03:58.88</meta:creation-date>
    <dc:date>2015-03-12T17:22:39.98</dc:date>
    <dc:creator>école de La Laigne </dc:creator>
    <meta:editing-duration>PT6M3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45" meta:character-count="661"/>
  </office:meta>
</office:document-meta>
</file>