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5pt" officeooo:rsid="000e88a5" officeooo:paragraph-rsid="000e88a5" style:font-size-asian="13.1000003814697pt" style:font-size-complex="15pt"/>
    </style:style>
    <style:style style:name="P2" style:family="paragraph" style:parent-style-name="Standard">
      <style:paragraph-properties fo:text-align="center" style:justify-single-word="false"/>
      <style:text-properties fo:font-size="15pt" officeooo:rsid="000e88a5" officeooo:paragraph-rsid="000e88a5" style:font-size-asian="13.1000003814697pt" style:font-size-complex="15pt"/>
    </style:style>
    <style:style style:name="P3" style:family="paragraph" style:parent-style-name="Standard">
      <style:text-properties fo:font-size="15pt" officeooo:rsid="000f8441" officeooo:paragraph-rsid="000f8441" style:font-size-asian="13.1000003814697pt" style:font-size-complex="15pt"/>
    </style:style>
    <style:style style:name="T1" style:family="text">
      <style:text-properties officeooo:rsid="000f844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Nature comme moi</text:p>
      <text:p text:style-name="P1"/>
      <text:p text:style-name="P1">Toi nature plaine de verdure rejoins moi pas de tracas reviens de l'au delà la </text:p>
      <text:p text:style-name="P1">rivière fais paire avec toi et comme moi tu aime ça.Les oiseau vole<text:span text:style-name="T1">nt au dessus de ta vertu et même la guerre ne fait pas le poids contre toi.Tes feuille sont ton </text:span></text:p>
      <text:p text:style-name="P3">réconfort <text:s/>elles sont belles comme de l'or et seule toi réussira à renvoyer tous</text:p>
      <text:p text:style-name="P3">les tracas.</text:p>
      <text:p text:style-name="P3"/>
      <text:p text:style-name="P3"/>
      <text:p text:style-name="P3">Anne-louise Baudelet 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28T11:26:14.112000000</meta:creation-date>
    <dc:date>2017-11-28T11:59:16.513000000</dc:date>
    <meta:editing-duration>PT1M11S</meta:editing-duration>
    <meta:editing-cycles>1</meta:editing-cycles>
    <meta:document-statistic meta:table-count="0" meta:image-count="0" meta:object-count="0" meta:page-count="1" meta:paragraph-count="6" meta:word-count="68" meta:character-count="370" meta:non-whitespace-character-count="304"/>
    <meta:generator>LibreOffice/4.2.5.2$Windows_x86 LibreOffice_project/61cb170a04bb1f12e77c884eab9192be736ec5f5</meta:generator>
  </office:meta>
</office:document-meta>
</file>