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2cm" fo:margin-right="0cm" fo:text-align="center" style:justify-single-word="false" fo:text-indent="0cm" style:auto-text-indent="false" style:page-number="auto"/>
      <style:text-properties officeooo:rsid="0002ce47" officeooo:paragraph-rsid="0002ce47"/>
    </style:style>
    <style:style style:name="P2" style:family="paragraph" style:parent-style-name="Standard">
      <style:paragraph-properties fo:margin-left="-2cm" fo:margin-right="0cm" fo:text-align="center" style:justify-single-word="false" fo:text-indent="0cm" style:auto-text-indent="false"/>
      <style:text-properties officeooo:rsid="0002ce47" officeooo:paragraph-rsid="0002ce47"/>
    </style:style>
    <style:style style:name="P3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officeooo:rsid="0002ce47" officeooo:paragraph-rsid="0002ce47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2ce47" officeooo:paragraph-rsid="0002ce47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422c6" officeooo:paragraph-rsid="000422c6"/>
    </style:style>
    <style:style style:name="T1" style:family="text">
      <style:text-properties officeooo:rsid="000422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oft-page-break/>La Rivière est les vaches</text:p>
      <text:p text:style-name="P2"/>
      <text:p text:style-name="P3">La rivière coula jusqu <text:s/>au bout .</text:p>
      <text:p text:style-name="P4">Les feuilles tombèrent de haut en bas</text:p>
      <text:p text:style-name="P4"/>
      <text:p text:style-name="P4"><text:s text:c="7"/>Les vache<text:span text:style-name="T1">s dorment.</text:span></text:p>
      <text:p text:style-name="P5">Les feuilles fotte dans la rivière</text:p>
      <text:p text:style-name="P5">Les feuilles se fait manger par les vaches</text:p>
      <text:p text:style-name="P5">Les vaches mangent du foin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1:29:58.526000000</meta:creation-date>
    <dc:date>2017-11-28T12:04:11.334000000</dc:date>
    <meta:editing-duration>PT2M51S</meta:editing-duration>
    <meta:editing-cycles>1</meta:editing-cycles>
    <meta:document-statistic meta:table-count="0" meta:image-count="0" meta:object-count="0" meta:page-count="2" meta:paragraph-count="7" meta:word-count="41" meta:character-count="225" meta:non-whitespace-character-count="182"/>
    <meta:generator>LibreOffice/4.2.5.2$Windows_x86 LibreOffice_project/61cb170a04bb1f12e77c884eab9192be736ec5f5</meta:generator>
  </office:meta>
</office:document-meta>
</file>