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391b" officeooo:paragraph-rsid="0008391b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officeooo:rsid="0008391b"/>
    </style:style>
    <style:style style:name="T2" style:family="text">
      <style:text-properties officeooo:rsid="00096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Deux-Sèvres me font vieillir est rajeunir.</text:span></text:p>
      <text:p text:style-name="Standard"/>
      <text:p text:style-name="Standard"/>
      <text:p text:style-name="P1">Les Deux-Sèvres me font vieillir parce que ça a un côté sombre.Les feuilles sont sombres,les arbres </text:p>
      <text:p text:style-name="P1"/>
      <text:p text:style-name="P1">sont vieux,la rivière est claire ,ce qui veut dire qu'elle est vieille,on voit la terre dans l'eau parce </text:p>
      <text:p text:style-name="P1"/>
      <text:p text:style-name="P1">qu'il n'y a pas beaucoup d'eau.Les Deux-Sèvres me font rajeunir parce que l'herbe est claire,les </text:p>
      <text:p text:style-name="P1"/>
      <text:p text:style-name="P1">vaches sont jeunes,je revis mon passé.</text:p>
      <text:p text:style-name="P1"/>
      <text:p text:style-name="P1"/>
      <text:p text:style-name="P1"><text:tab/><text:tab/><text:tab/><text:tab/><text:tab/><text:tab/>Kilian Neuill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5:03.591000000</meta:creation-date>
    <dc:date>2017-11-28T11:42:18.091000000</dc:date>
    <meta:editing-duration>PT23S</meta:editing-duration>
    <meta:editing-cycles>1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6" meta:word-count="64" meta:character-count="406" meta:non-whitespace-character-count="339"/>
  </office:meta>
</office:document-meta>
</file>