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9f32a" officeooo:paragraph-rsid="0009f32a"/>
    </style:style>
    <style:style style:name="T1" style:family="text">
      <style:text-properties officeooo:rsid="0009f3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rivière qui coule</text:span></text:p>
      <text:p text:style-name="P1"/>
      <text:p text:style-name="P2">La rivière coule, la rivière gronde, </text:p>
      <text:p text:style-name="P2"/>
      <text:p text:style-name="P2">Les feuilles des arbres pénètrent dans la rivière.</text:p>
      <text:p text:style-name="P2"/>
      <text:p text:style-name="P2">Si la rivière s'en vas, les feuilles des arbres voudraient partir avec qu'elle.</text:p>
      <text:p text:style-name="P2"/>
      <text:p text:style-name="P2"/>
      <text:p text:style-name="P2"><text:tab/><text:tab/><text:tab/><text:tab/></text:p>
      <text:p text:style-name="P2"><text:tab/><text:tab/><text:tab/><text:tab/></text:p>
      <text:p text:style-name="P2"><text:tab/><text:tab/><text:tab/><text:tab/>Romain Roul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27:57.674000000</meta:creation-date>
    <dc:date>2017-11-28T11:40:50.827000000</dc:date>
    <meta:editing-duration>P0D</meta:editing-duration>
    <meta:editing-cycles>1</meta:editing-cycles>
    <meta:document-statistic meta:table-count="0" meta:image-count="0" meta:object-count="0" meta:page-count="1" meta:paragraph-count="7" meta:word-count="33" meta:character-count="212" meta:non-whitespace-character-count="171"/>
    <meta:generator>LibreOffice/4.2.5.2$Windows_x86 LibreOffice_project/61cb170a04bb1f12e77c884eab9192be736ec5f5</meta:generator>
  </office:meta>
</office:document-meta>
</file>