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897" officeooo:paragraph-rsid="0019c897"/>
    </style:style>
    <style:style style:name="P2" style:family="paragraph" style:parent-style-name="Standard">
      <style:paragraph-properties fo:text-align="end" style:justify-single-word="false"/>
      <style:text-properties officeooo:rsid="0019c897" officeooo:paragraph-rsid="0019c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nature mystérieuses</text:p>
      <text:p text:style-name="P1"/>
      <text:p text:style-name="P1">Les yeux qui nous regarde prunelles opales</text:p>
      <text:p text:style-name="P1">La rivière qui coule,qui se promène dans toute la Sèvre</text:p>
      <text:p text:style-name="P1">les feuilles qui trempent,et le branchage qui roule,roule,roule</text:p>
      <text:p text:style-name="P1">La joie des oiseaux qui chantent</text:p>
      <text:p text:style-name="P1">Le temps qui,chaque heures,chaque minute,chaque seconde,</text:p>
      <text:p text:style-name="P1">c'est le temps comme le Sèvre qui coule</text:p>
      <text:p text:style-name="P1">Les vache qui mangent,les ruses, les appâts de la natures</text:p>
      <text:p text:style-name="P1"><text:s text:c="23"/></text:p>
      <text:p text:style-name="P1"><text:s text:c="23"/>Tout ça c'est la nature</text:p>
      <text:p text:style-name="P1"/>
      <text:p text:style-name="P2">Clara <text:s/>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24:56.054000000</meta:creation-date>
    <dc:date>2017-11-28T11:39:51.104000000</dc:date>
    <meta:editing-duration>P0D</meta:editing-duration>
    <meta:editing-cycles>1</meta:editing-cycles>
    <meta:document-statistic meta:table-count="0" meta:image-count="0" meta:object-count="0" meta:page-count="1" meta:paragraph-count="11" meta:word-count="65" meta:character-count="445" meta:non-whitespace-character-count="343"/>
    <meta:generator>LibreOffice/4.2.5.2$Windows_x86 LibreOffice_project/61cb170a04bb1f12e77c884eab9192be736ec5f5</meta:generator>
  </office:meta>
</office:document-meta>
</file>