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3156" officeooo:paragraph-rsid="00163156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rsid="00175a54" officeooo:paragraph-rsid="00175a54"/>
    </style:style>
    <style:style style:name="T1" style:family="text">
      <style:text-properties officeooo:rsid="001631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a nature</text:span></text:p>
      <text:p text:style-name="Standard"/>
      <text:p text:style-name="Standard"/>
      <text:p text:style-name="P1">La rivière coule,</text:p>
      <text:p text:style-name="P1">Les oiseaux chantent,</text:p>
      <text:p text:style-name="P1">Les feuilles tombent,</text:p>
      <text:p text:style-name="P1">comme les bombes.</text:p>
      <text:p text:style-name="P1">Les vaches marchent,</text:p>
      <text:p text:style-name="P3">Dans leurs prés.</text:p>
      <text:p text:style-name="P3">Et le vent souffle sur,</text:p>
      <text:p text:style-name="P3">Les arbres qui font </text:p>
      <text:p text:style-name="P3">tomber leurs plantes.</text:p>
      <text:p text:style-name="P3"/>
      <text:p text:style-name="P3"/>
      <text:p text:style-name="P3"/>
      <text:p text:style-name="P3"/>
      <text:p text:style-name="P3"><text:s text:c="40"/>Alicia Paquerea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1:39:53.296000000</meta:creation-date>
    <dc:date>2017-11-29T12:01:51.732000000</dc:date>
    <meta:editing-duration>PT6M48S</meta:editing-duration>
    <meta:editing-cycles>1</meta:editing-cycles>
    <meta:document-statistic meta:table-count="0" meta:image-count="0" meta:object-count="0" meta:page-count="1" meta:paragraph-count="11" meta:word-count="34" meta:character-count="242" meta:non-whitespace-character-count="177"/>
    <meta:generator>LibreOffice/4.2.5.2$Windows_x86 LibreOffice_project/61cb170a04bb1f12e77c884eab9192be736ec5f5</meta:generator>
  </office:meta>
</office:document-meta>
</file>