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DotumChe" svg:font-family="DotumCh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5543" officeooo:paragraph-rsid="00095543"/>
    </style:style>
    <style:style style:name="P2" style:family="paragraph" style:parent-style-name="Standard">
      <style:text-properties style:font-name="DotumChe" officeooo:rsid="00095543" officeooo:paragraph-rsid="00095543"/>
    </style:style>
    <style:style style:name="T1" style:family="text">
      <style:text-properties officeooo:rsid="000955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8"/><text:span text:style-name="T1">La nature </text:span></text:p>
      <text:p text:style-name="Standard"/>
      <text:p text:style-name="Standard"/>
      <text:p text:style-name="Standard"/>
      <text:p text:style-name="P1">La nature est pure,</text:p>
      <text:p text:style-name="P1">Les arbres c'est sur !</text:p>
      <text:p text:style-name="P1">Sans oublié la rivière et les pierre.</text:p>
      <text:p text:style-name="P1">Les herbes sont, tellement fines qu'on peut</text:p>
      <text:p text:style-name="P1">Les toucher avec les narines.</text:p>
      <text:p text:style-name="P1">Les feuilles tombent comme les oiseaux qui chantent <text:s/></text:p>
      <text:p text:style-name="P1"/>
      <text:p text:style-name="P1"/>
      <text:p text:style-name="P1"/>
      <text:p text:style-name="P1"/>
      <text:p text:style-name="P1"/>
      <text:p text:style-name="P1"><text:s text:c="75"/>Yani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DotumChe" svg:font-family="DotumCh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11:31:04.199000000</meta:creation-date>
    <dc:date>2017-12-05T11:38:58.220000000</dc:date>
    <meta:editing-duration>P0D</meta:editing-duration>
    <meta:editing-cycles>1</meta:editing-cycles>
    <meta:document-statistic meta:table-count="0" meta:image-count="0" meta:object-count="0" meta:page-count="1" meta:paragraph-count="8" meta:word-count="39" meta:character-count="361" meta:non-whitespace-character-count="184"/>
    <meta:generator>LibreOffice/4.2.5.2$Windows_x86 LibreOffice_project/61cb170a04bb1f12e77c884eab9192be736ec5f5</meta:generator>
  </office:meta>
</office:document-meta>
</file>