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27d24" officeooo:paragraph-rsid="00127d24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officeooo:rsid="0012cffb" officeooo:paragraph-rsid="00127d24"/>
    </style:style>
    <style:style style:name="P4" style:family="paragraph" style:parent-style-name="Standard">
      <style:text-properties officeooo:rsid="0012cffb" officeooo:paragraph-rsid="0012cffb"/>
    </style:style>
    <style:style style:name="P5" style:family="paragraph" style:parent-style-name="Standard">
      <style:paragraph-properties fo:text-align="end" style:justify-single-word="false"/>
      <style:text-properties officeooo:rsid="0012cffb" officeooo:paragraph-rsid="0012cffb"/>
    </style:style>
    <style:style style:name="T1" style:family="text">
      <style:text-properties officeooo:rsid="00127d24"/>
    </style:style>
    <style:style style:name="T2" style:family="text">
      <style:text-properties officeooo:rsid="0012cff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L'oiseau et l'enfant </text:span></text:p>
      <text:p text:style-name="Standard"/>
      <text:p text:style-name="P1">Quand l'oiseau vole ,</text:p>
      <text:p text:style-name="P1">L'enfant crie </text:p>
      <text:p text:style-name="P1"/>
      <text:p text:style-name="P1"><text:s/>Ils sont unis pour la vie </text:p>
      <text:p text:style-name="P1"/>
      <text:p text:style-name="P1">Mais un jour un malheur arriva :</text:p>
      <text:p text:style-name="P1">L'arbre où vivait l'oiseau brûla</text:p>
      <text:p text:style-name="P1"/>
      <text:p text:style-name="P1"/>
      <text:p text:style-name="P1">Il commença a quitter son arbre </text:p>
      <text:p text:style-name="P1"/>
      <text:p text:style-name="P1">Quand il vit l'enfant prendre un seau d'eau et le jeter sur l'arbre .</text:p>
      <text:p text:style-name="P1"><text:s/></text:p>
      <text:p text:style-name="P1">Il dit : <text:s/>viens petit oiseau on doit faire notre part!!Il nous a bien aidé!!</text:p>
      <text:p text:style-name="P1"/>
      <text:p text:style-name="P1"/>
      <text:p text:style-name="P1">L'enfant pris une goutte d'eau et la jeter sur l'arbre . </text:p>
      <text:p text:style-name="P1"/>
      <text:p text:style-name="P1">Et tous ces efforts furent récompensés : les flammes s'<text:span text:style-name="T2">étegnirent</text:span></text:p>
      <text:p text:style-name="P3"/>
      <text:p text:style-name="P3"/>
      <text:p text:style-name="P4">Depuis ils ne se quittent plus</text:p>
      <text:p text:style-name="P4"/>
      <text:p text:style-name="P5">Jade Magr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5T11:28:44.736000000</meta:creation-date>
    <dc:date>2017-12-05T11:49:49.781000000</dc:date>
    <meta:editing-duration>PT6M10S</meta:editing-duration>
    <meta:editing-cycles>2</meta:editing-cycles>
    <meta:generator>LibreOffice/4.2.5.2$Windows_x86 LibreOffice_project/61cb170a04bb1f12e77c884eab9192be736ec5f5</meta:generator>
    <meta:document-statistic meta:table-count="0" meta:image-count="0" meta:object-count="0" meta:page-count="1" meta:paragraph-count="14" meta:word-count="91" meta:character-count="487" meta:non-whitespace-character-count="401"/>
  </office:meta>
</office:document-meta>
</file>