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7ce" officeooo:paragraph-rsid="0004a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9"/>L'arbre magique</text:p>
      <text:p text:style-name="P1"/>
      <text:p text:style-name="P1"/>
      <text:p text:style-name="P1">Il était un arbre avec ses grandes branches et ses feuilles de couleur et aussi cet arbre avait une <text:s/></text:p>
      <text:p text:style-name="P1">particularité c'est qu'il est magique parce que ses écorces nous donnent un pouvoir roy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29:51.485000000</meta:creation-date>
    <dc:date>2017-12-05T11:39:49.780000000</dc:date>
    <meta:editing-duration>P0D</meta:editing-duration>
    <meta:editing-cycles>1</meta:editing-cycles>
    <meta:document-statistic meta:table-count="0" meta:image-count="0" meta:object-count="0" meta:page-count="1" meta:paragraph-count="3" meta:word-count="35" meta:character-count="265" meta:non-whitespace-character-count="172"/>
    <meta:generator>LibreOffice/4.2.5.2$Windows_x86 LibreOffice_project/61cb170a04bb1f12e77c884eab9192be736ec5f5</meta:generator>
  </office:meta>
</office:document-meta>
</file>