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4e7c5" officeooo:paragraph-rsid="0004e7c5"/>
    </style:style>
    <style:style style:name="P3" style:family="paragraph" style:parent-style-name="Standard">
      <style:paragraph-properties fo:text-align="start" style:justify-single-word="false"/>
      <style:text-properties officeooo:rsid="000566d0" officeooo:paragraph-rsid="000566d0"/>
    </style:style>
    <style:style style:name="P4" style:family="paragraph" style:parent-style-name="Standard">
      <style:paragraph-properties fo:text-align="center" style:justify-single-word="false"/>
      <style:text-properties officeooo:rsid="0004e7c5"/>
    </style:style>
    <style:style style:name="P5" style:family="paragraph" style:parent-style-name="Standard">
      <style:paragraph-properties fo:text-align="start" style:justify-single-word="false"/>
      <style:text-properties officeooo:rsid="0004e7c5" officeooo:paragraph-rsid="0004e7c5"/>
    </style:style>
    <style:style style:name="T1" style:family="text">
      <style:text-properties officeooo:rsid="000566d0"/>
    </style:style>
    <style:style style:name="T2" style:family="text">
      <style:text-properties officeooo:rsid="0005ef90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33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renard</text:p>
      <text:p text:style-name="P1"/>
      <text:p text:style-name="P2">Quand le renard attaque les oiseaux ça veut dire qu'il va faire beau et quand il fait beau le ciel es<text:span text:style-name="T2">t</text:span> bleu est quand le ciel est bleu c' est co<text:span text:style-name="T1">o</text:span>l.</text:p>
      <text:p text:style-name="P2">Q<text:span text:style-name="T1">uand le renard attaque les poisson ça veut dire qu'il va pleuvoir est quand il pleus c' est nul.</text:span></text:p>
      <text:p text:style-name="P3">Alors que si le renard joue avec les vaches <text:span text:style-name="T2">sa veut dire que la vie est belle </text:span></text:p>
      <text:p text:style-name="P2"/>
      <text:p text:style-name="P2"/>
      <text:p text:style-name="P2"><text:s text:c="124"/></text:p>
      <text:p text:style-name="P2"><text:s text:c="108"/><text:span text:style-name="T2">jad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1:28:56.115000000</meta:creation-date>
    <dc:date>2017-12-07T15:51:17.359000000</dc:date>
    <meta:editing-duration>PT15M54S</meta:editing-duration>
    <meta:editing-cycles>2</meta:editing-cycles>
    <meta:generator>LibreOffice/4.2.5.2$Windows_x86 LibreOffice_project/61cb170a04bb1f12e77c884eab9192be736ec5f5</meta:generator>
    <meta:document-statistic meta:table-count="0" meta:image-count="0" meta:object-count="0" meta:page-count="2" meta:paragraph-count="7" meta:word-count="70" meta:character-count="568" meta:non-whitespace-character-count="269"/>
  </office:meta>
</office:document-meta>
</file>