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2cm" fo:margin-left="0cm" fo:margin-right="-0.019cm" table:align="margins"/>
    </style:style>
    <style:style style:name="Tableau1.A" style:family="table-column">
      <style:table-column-properties style:column-width="2.884cm" style:rel-column-width="1635*"/>
    </style:style>
    <style:style style:name="Tableau1.B" style:family="table-column">
      <style:table-column-properties style:column-width="5.636cm" style:rel-column-width="3195*"/>
    </style:style>
    <style:style style:name="Tableau1.C" style:family="table-column">
      <style:table-column-properties style:column-width="3.836cm" style:rel-column-width="2175*"/>
    </style:style>
    <style:style style:name="Tableau1.D" style:family="table-column">
      <style:table-column-properties style:column-width="4.445cm" style:rel-column-width="2520*"/>
    </style:style>
    <style:style style:name="Tableau1.E" style:family="table-column">
      <style:table-column-properties style:column-width="6.879cm" style:rel-column-width="3900*"/>
    </style:style>
    <style:style style:name="Tableau1.F" style:family="table-column">
      <style:table-column-properties style:column-width="4.039cm" style:rel-column-width="22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ération « Cour propre » : jeudi 9 janvier 2020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rows-spanned="2" office:value-type="string">
            <text:p text:style-name="P2"/>
          </table:table-cell>
          <table:table-cell table:style-name="Tableau1.A1" table:number-columns-spanned="4" office:value-type="string">
            <text:p text:style-name="P4">Poids total : 2kg 800g</text:p>
          </table:table-cell>
          <table:covered-table-cell/>
          <table:covered-table-cell/>
          <table:covered-table-cell/>
          <table:table-cell table:style-name="Tableau1.F1" office:value-type="string">
            <text:p text:style-name="P4"/>
          </table:table-cell>
        </table:table-row>
        <table:table-row>
          <table:covered-table-cell/>
          <table:table-cell table:style-name="Tableau1.B2" office:value-type="string">
            <text:p text:style-name="P4">61 plastiques : 400 g</text:p>
          </table:table-cell>
          <table:table-cell table:style-name="Tableau1.B2" office:value-type="string">
            <text:p text:style-name="P4">58 emballages de goûters : 400 g</text:p>
          </table:table-cell>
          <table:table-cell table:style-name="Tableau1.B2" office:value-type="string">
            <text:p text:style-name="P4">77 papiers de bonbons</text:p>
            <text:p text:style-name="P4">50 g</text:p>
          </table:table-cell>
          <table:table-cell table:style-name="Tableau1.B2" office:value-type="string">
            <text:p text:style-name="P4">Autres : 2kg</text:p>
          </table:table-cell>
          <table:table-cell table:style-name="Tableau1.F2" office:value-type="string">
            <text:p text:style-name="P4">Mégots</text:p>
          </table:table-cell>
        </table:table-row>
        <table:table-row>
          <table:table-cell table:style-name="Tableau1.B2" office:value-type="string">
            <text:p text:style-name="P4">Grande cour</text:p>
            <text:p text:style-name="P4"/>
            <text:p text:style-name="P5">(sous et derrière les préaux)</text:p>
            <text:p text:style-name="P4"/>
          </table:table-cell>
          <table:table-cell table:style-name="Tableau1.B2" office:value-type="string">
            <text:p text:style-name="P3">2 bouchons <text:s/>de feutres d’ardoise</text:p>
            <text:p text:style-name="P3">2 recharges de stylo frixion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41 mouchoirs en papier</text:p>
            <text:p text:style-name="P3">feuilles de papiers découpés</text:p>
            <text:p text:style-name="P3">feutrine</text:p>
            <text:p text:style-name="P3">1 bout de verre</text:p>
            <text:p text:style-name="P3">3 crayons de papier</text:p>
            <text:p text:style-name="P3">3 bouts de carton</text:p>
            <text:p text:style-name="P3">2 tubes de papier toilette</text:p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4">Petite cour</text:p>
            <text:p text:style-name="P5">(dans les plantations devant la cantine)</text:p>
          </table:table-cell>
          <table:table-cell table:style-name="Tableau1.B2" office:value-type="string">
            <text:p text:style-name="P3">Bouchons de compotes et de bouteille</text:p>
            <text:p text:style-name="P3">Bouts de cerceau</text:p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2 crayons de papier (devant la cantine)</text:p>
            <text:p text:style-name="P3">1 bout de gouttière</text:p>
            <text:p text:style-name="P3">laine</text:p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4">Stade</text:p>
            <text:p text:style-name="P4">(côté haie et jardin)</text:p>
            <text:p text:style-name="P4"/>
          </table:table-cell>
          <table:table-cell table:style-name="Tableau1.B2" office:value-type="string">
            <text:p text:style-name="P3">3 gobelets plastique</text:p>
            <text:p text:style-name="P3">5 bâtons de sucette</text:p>
            <text:p text:style-name="P3">1 pot de yaourt </text:p>
            <text:p text:style-name="P3">1 sac poubelle déchiré avec des fils</text:p>
            <text:p text:style-name="P3">1 éponge en mousse</text:p>
            <text:p text:style-name="P3">1 bouteille d’eau (derrière le grillage)</text:p>
          </table:table-cell>
          <table:table-cell table:style-name="Tableau1.B2" office:value-type="string">
            <text:p text:style-name="P3">Emballages de gâteaux</text:p>
            <text:p text:style-name="P3"/>
            <text:p text:style-name="P3">Bouchons de gourde</text:p>
          </table:table-cell>
          <table:table-cell table:style-name="Tableau1.B2" office:value-type="string">
            <text:p text:style-name="P3">1 sucette</text:p>
          </table:table-cell>
          <table:table-cell table:style-name="Tableau1.B2" office:value-type="string">
            <text:p text:style-name="P3">1 chaussette</text:p>
            <text:p text:style-name="P3">des tuiles cassées</text:p>
            <text:p text:style-name="P3">3 fils de fer</text:p>
            <text:p text:style-name="P3">mousse de ballon</text:p>
            <text:p text:style-name="P3">morceaux de balles de couleur</text:p>
            <text:p text:style-name="P3">feutrine</text:p>
            <text:p text:style-name="P3">1 crayon de papier</text:p>
            <text:p text:style-name="P3">papier alu</text:p>
            <text:p text:style-name="P3">(restes de construction du jardin)</text:p>
          </table:table-cell>
          <table:table-cell table:style-name="Tableau1.F2" office:value-type="string">
            <text:p text:style-name="P3">10 mégots</text:p>
            <text:p text:style-name="P3"/>
          </table:table-cell>
        </table:table-row>
        <table:table-row>
          <table:table-cell table:style-name="Tableau1.B2" office:value-type="string">
            <text:p text:style-name="P4">Côté parking</text:p>
            <text:p text:style-name="P4">enseignant</text:p>
          </table:table-cell>
          <table:table-cell table:style-name="Tableau1.B2" office:value-type="string">
            <text:p text:style-name="P3">Dans la haie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F2" office:value-type="string">
            <text:p text:style-name="P3">15 mégots sous l’escalier</text:p>
          </table:table-cell>
        </table:table-row>
      </table:table>
      <text:p text:style-name="P7"/>
      <text:p text:style-name="P8">Remarque : pas de poubelle sur le st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7T15:39:07.581000000</meta:creation-date>
    <dc:date>2020-01-10T12:22:25.48</dc:date>
    <meta:editing-duration>PT4H37M41S</meta:editing-duration>
    <meta:editing-cycles>15</meta:editing-cycles>
    <meta:generator>OpenOffice/4.1.5$Win32 OpenOffice.org_project/415m1$Build-9789</meta:generator>
    <meta:document-statistic meta:table-count="1" meta:image-count="0" meta:object-count="0" meta:page-count="1" meta:paragraph-count="52" meta:word-count="199" meta:character-count="1055"/>
  </office:meta>
</office:document-meta>
</file>