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112404" officeooo:paragraph-rsid="00112404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112404" officeooo:paragraph-rsid="00112404" style:font-size-asian="17.5pt" style:font-size-complex="20pt"/>
    </style:style>
    <style:style style:name="P3" style:family="paragraph" style:parent-style-name="Standard">
      <style:paragraph-properties fo:text-align="justify" style:justify-single-word="false"/>
      <style:text-properties fo:font-size="20pt" officeooo:rsid="00112404" officeooo:paragraph-rsid="00112404" style:font-size-asian="17.5pt" style:font-size-complex="20pt"/>
    </style:style>
    <style:style style:name="P4" style:family="paragraph" style:parent-style-name="Standard">
      <style:paragraph-properties fo:text-align="justify" style:justify-single-word="false"/>
      <style:text-properties fo:font-size="20pt" officeooo:rsid="0012d02e" officeooo:paragraph-rsid="0012d02e" style:font-size-asian="17.5pt" style:font-size-complex="20pt"/>
    </style:style>
    <style:style style:name="P5" style:family="paragraph" style:parent-style-name="Standard">
      <style:paragraph-properties fo:text-align="justify" style:justify-single-word="false"/>
      <style:text-properties fo:font-size="20pt" officeooo:rsid="0014cbff" officeooo:paragraph-rsid="0014cbff" style:font-size-asian="17.5pt" style:font-size-complex="20pt"/>
    </style:style>
    <style:style style:name="P6" style:family="paragraph" style:parent-style-name="Standard">
      <style:paragraph-properties fo:text-align="end" style:justify-single-word="false"/>
      <style:text-properties fo:font-size="20pt" officeooo:rsid="0014cbff" officeooo:paragraph-rsid="0014cbff" style:font-size-asian="17.5pt" style:font-size-complex="20pt"/>
    </style:style>
    <style:style style:name="P7" style:family="paragraph" style:parent-style-name="Standard">
      <style:paragraph-properties fo:text-align="justify" style:justify-single-word="false" fo:break-before="page"/>
      <style:text-properties fo:font-size="20pt" officeooo:rsid="00112404" officeooo:paragraph-rsid="00112404" style:font-size-asian="17.5pt" style:font-size-complex="20pt"/>
    </style:style>
    <style:style style:name="T1" style:family="text">
      <style:text-properties officeooo:rsid="0012d02e"/>
    </style:style>
    <style:style style:name="T2" style:family="text">
      <style:text-properties officeooo:rsid="0014cb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pétanque à l’école</text:p>
      <text:p text:style-name="P1"/>
      <text:p text:style-name="P3">Tous les jeudis depuis les vacances de Pâques, 3 classes de CE2, CM1 et CM2 font de la pétanque avec Richard Bonnenfant au boulodrome de Trévins à Chauray.</text:p>
      <text:p text:style-name="P3"/>
      <text:p text:style-name="P3">Nous avons appris beaucoup de techniques dans ce sport qui se joue individuellement ou par équipes de 2 ou 3 : pointer, tirer, faire un carreau...</text:p>
      <text:p text:style-name="P3">Nous apprenons aussi des stratégies pour gêner l’adversaire.</text:p>
      <text:p text:style-name="P3"/>
      <text:p text:style-name="P3">Le jeudi 3 juin, nous avons eu la chance de rencontrer <text:span text:style-name="T2">deux</text:span> joueurs internationaux (Charlotte Darodes et Damien Hureau), ainsi qu’un arbitre international (Roland Armand).</text:p>
      <text:p text:style-name="P3">A l’atelier pointage, Charlotte nous a expliqué comment placer le pouce <text:span text:style-name="T2">à côté de</text:span> la boule. </text:p>
      <text:p text:style-name="P3">A l’atelier tir, Damien nous a montré la position des pieds <text:span text:style-name="T1">dans le cerceau et le mouvement du bras en fonction de la distance.</text:span></text:p>
      <text:p text:style-name="P4">A l’atelier arbitrage, Roland nous a fait mesurer avec un double décamètre, un compas et un mètre à tirette.</text:p>
      <text:p text:style-name="P5">A la fin, nous avons eu des autographes et en souvenir, un chiffon du comité de pétanque des deux-Sèvres.</text:p>
      <text:p text:style-name="P5"/>
      <text:p text:style-name="P5">Nous avons adoré cette activité qui change des sports habituels pratiqués à l’école.</text:p>
      <text:p text:style-name="P5"/>
      <text:p text:style-name="P6">La classe de CM2 de Sophie Millet</text:p>
      <text:p text:style-name="P7"/>
      <text:p text:style-name="P7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4T13:57:35.438000000</meta:creation-date>
    <dc:date>2021-06-24T14:18:06.953000000</dc:date>
    <meta:editing-duration>PT10M21S</meta:editing-duration>
    <meta:editing-cycles>2</meta:editing-cycles>
    <meta:generator>LibreOffice/5.1.5.2$Windows_x86 LibreOffice_project/7a864d8825610a8c07cfc3bc01dd4fce6a9447e5</meta:generator>
    <meta:document-statistic meta:table-count="0" meta:image-count="0" meta:object-count="0" meta:page-count="3" meta:paragraph-count="11" meta:word-count="189" meta:character-count="1102" meta:non-whitespace-character-count="923"/>
  </office:meta>
</office:document-meta>
</file>