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800000236CE8B56C68155ACB0.png"/>
  <manifest:file-entry manifest:media-type="image/png" manifest:full-path="Pictures/10000000000002F200000233317DD1A4E5C9583C.png"/>
  <manifest:file-entry manifest:media-type="image/png" manifest:full-path="Pictures/100000000000037A000002651425851A684C06E9.png"/>
  <manifest:file-entry manifest:media-type="image/png" manifest:full-path="Pictures/10000000000002DF00000212BAF682F4E1A5D1B3.png"/>
  <manifest:file-entry manifest:media-type="image/png" manifest:full-path="Pictures/1000000000000318000002156A61417D03649533.png"/>
  <manifest:file-entry manifest:media-type="image/png" manifest:full-path="Pictures/10000000000003A4000002416E15E999040FF3C5.png"/>
  <manifest:file-entry manifest:media-type="image/png" manifest:full-path="Pictures/100000000000033000000239D7085E030D639EB6.png"/>
  <manifest:file-entry manifest:media-type="image/png" manifest:full-path="Pictures/100000000000033600000231475BB306FE9E81E6.png"/>
  <manifest:file-entry manifest:media-type="image/png" manifest:full-path="Pictures/10000000000003510000025E188A3100E36D97BA.png"/>
  <manifest:file-entry manifest:media-type="image/png" manifest:full-path="Pictures/100000000000033A000001F713B2DE716008AD30.png"/>
  <manifest:file-entry manifest:media-type="image/png" manifest:full-path="Pictures/10000000000003290000021F9FCCF567F5BE3A42.png"/>
  <manifest:file-entry manifest:media-type="image/png" manifest:full-path="Pictures/100000000000030800000227851F5F720F4634FF.png"/>
  <manifest:file-entry manifest:media-type="image/png" manifest:full-path="Pictures/100000000000031B0000023E2B49FDA1AB84038C.png"/>
  <manifest:file-entry manifest:media-type="image/png" manifest:full-path="Pictures/100000000000036800000263FF03875DB650682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306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subtitle">
      <style:graphic-properties draw:fill-color="#ffffff" fo:min-height="12.179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color="#0084d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84d1" fo:font-family="'Comic Sans MS'" style:font-style-name="Italique" style:font-family-generic="script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84d1" fo:font-family="'Comic Sans MS'" style:font-style-name="Italique" style:font-family-generic="script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style:use-window-font-color="tru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xml:id="id1" draw:id="id1" draw:layer="layout" svg:width="13.4cm" svg:height="5.001cm" svg:x="8.8cm" svg:y="3.399cm">
          <text:p text:style-name="P1"><text:span text:style-name="T1">C'est bien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4" draw:layer="layout" svg:width="21.2cm" svg:height="6.556cm" svg:x="3.2cm" svg:y="11.054cm">
          <draw:text-box>
            <text:p xml:id="id2" text:id="id2" text:style-name="P3"><text:span text:style-name="T2">Textes écrits par les élèves de CM2 de Sophie Millet</text:span></text:p>
            <text:p text:style-name="P3"><text:span text:style-name="T3"/></text:p>
            <text:p xml:id="id3" text:id="id3" text:style-name="P3"><text:span text:style-name="T4">Avec l'aide de Titouan et Djamila pour la mise en p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2" anim:sub-item="text" smil:attributeName="visibility" smil:to="visible"/>
                  <anim:transitionFilter smil:dur="0.8s" smil:decelerate="1" smil:targetElement="id2" anim:sub-item="text" smil:type="fade" smil:subtype="crossfade"/>
                  <anim:animate smil:dur="0.8s" smil:fill="hold" smil:decelerate="1" smil:targetElement="id2" anim:sub-item="text" smil:attributeName="rotate" smil:values="-90;0" smil:keyTimes="0;1"/>
                  <anim:animate smil:dur="0.8s" smil:fill="hold" smil:decelerate="1" smil:targetElement="id2" anim:sub-item="text" smil:attributeName="x" smil:values="x+0.4;x-0.05" smil:keyTimes="0;1"/>
                  <anim:animate smil:dur="0.8s" smil:fill="hold" smil:decelerate="1" smil:targetElement="id2" anim:sub-item="text" smil:attributeName="y" smil:values="y-0.4;y+0.1" smil:keyTimes="0;1"/>
                  <anim:animate smil:begin="0.8s" smil:dur="0.2s" smil:fill="hold" smil:accelerate="1" smil:targetElement="id2" anim:sub-item="text" smil:attributeName="x" smil:values="x-0.05;x" smil:keyTimes="0;1"/>
                  <anim:animate smil:begin="0.8s" smil:dur="0.2s" smil:fill="hold" smil:accelerate="1" smil:targetElement="id2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3" anim:sub-item="text" smil:attributeName="visibility" smil:to="visible"/>
                  <anim:transitionFilter smil:dur="0.8s" smil:decelerate="1" smil:targetElement="id3" anim:sub-item="text" smil:type="fade" smil:subtype="crossfade"/>
                  <anim:animate smil:dur="0.8s" smil:fill="hold" smil:decelerate="1" smil:targetElement="id3" anim:sub-item="text" smil:attributeName="rotate" smil:values="-90;0" smil:keyTimes="0;1"/>
                  <anim:animate smil:dur="0.8s" smil:fill="hold" smil:decelerate="1" smil:targetElement="id3" anim:sub-item="text" smil:attributeName="x" smil:values="x+0.4;x-0.05" smil:keyTimes="0;1"/>
                  <anim:animate smil:dur="0.8s" smil:fill="hold" smil:decelerate="1" smil:targetElement="id3" anim:sub-item="text" smil:attributeName="y" smil:values="y-0.4;y+0.1" smil:keyTimes="0;1"/>
                  <anim:animate smil:begin="0.8s" smil:dur="0.2s" smil:fill="hold" smil:accelerate="1" smil:targetElement="id3" anim:sub-item="text" smil:attributeName="x" smil:values="x-0.05;x" smil:keyTimes="0;1"/>
                  <anim:animate smil:begin="0.8s" smil:dur="0.2s" smil:fill="hold" smil:accelerate="1" smil:targetElement="id3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4" draw:text-style-name="P3" draw:layer="layout" svg:width="28.167cm" svg:height="19.4cm" svg:x="-0.167cm" svg:y="0.6cm">
          <draw:image xlink:href="Pictures/100000000000037A000002651425851A684C06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7.662cm" svg:height="18.566cm" svg:x="0.2cm" svg:y="0.8cm">
          <draw:image xlink:href="Pictures/10000000000003290000021F9FCCF567F5BE3A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7.766cm" svg:height="16.908cm" svg:x="0cm" svg:y="0.892cm">
          <draw:image xlink:href="Pictures/100000000000033A000001F713B2DE716008AD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6.989cm" svg:height="18.819cm" svg:x="0.8cm" svg:y="0.8cm">
          <draw:image xlink:href="Pictures/100000000000033000000239D7085E030D639E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7.349cm" svg:height="20.42cm" svg:x="0.6cm" svg:y="0.18cm">
          <draw:image xlink:href="Pictures/10000000000002F200000233317DD1A4E5C958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7.889cm" svg:height="17.265cm" svg:x="0.2cm" svg:y="1.135cm">
          <draw:image xlink:href="Pictures/10000000000003A4000002416E15E999040FF3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8cm" svg:height="20.216cm" svg:x="0cm" svg:y="0.214cm">
          <draw:image xlink:href="Pictures/100000000000031B0000023E2B49FDA1AB8403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5" draw:text-style-name="P3" draw:layer="layout" svg:width="27.786cm" svg:height="19.833cm" svg:x="0.2cm" svg:y="0.167cm">
          <draw:image xlink:href="Pictures/10000000000003510000025E188A3100E36D97B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7.973cm" svg:height="19.6cm" svg:x="0.2cm" svg:y="0.2cm">
          <draw:image xlink:href="Pictures/100000000000036800000263FF03875DB650682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7.459cm" svg:height="19.8cm" svg:x="0.154cm" svg:y="0.2cm">
          <draw:image xlink:href="Pictures/10000000000002DF00000212BAF682F4E1A5D1B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7.931cm" svg:height="19.832cm" svg:x="0.069cm" svg:y="0.022cm">
          <draw:image xlink:href="Pictures/100000000000030800000227851F5F720F4634F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7.902cm" svg:height="19.042cm" svg:x="0.052cm" svg:y="0.158cm">
          <draw:image xlink:href="Pictures/100000000000033600000231475BB306FE9E81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7.801cm" svg:height="19.095cm" svg:x="0.199cm" svg:y="0.026cm">
          <draw:image xlink:href="Pictures/100000000000033800000236CE8B56C68155AC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8.384cm" svg:height="19.101cm" svg:x="0.046cm" svg:y="0.099cm">
          <draw:image xlink:href="Pictures/1000000000000318000002156A61417D0364953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20-12-01T16:13:16.926000000</meta:creation-date>
    <meta:editing-duration>PT22M14S</meta:editing-duration>
    <meta:editing-cycles>6</meta:editing-cycles>
    <meta:generator>OpenOffice/4.1.5$Win32 OpenOffice.org_project/415m1$Build-9789</meta:generator>
    <dc:date>2020-12-02T19:13:27.21</dc:date>
    <meta:document-statistic meta:object-count="95"/>
  </office:meta>
</office:document-meta>
</file>