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officeooo:paragraph-rsid="001b7a6a" style:font-size-asian="16pt" style:font-size-complex="16pt"/>
    </style:style>
    <style:style style:name="P2" style:family="paragraph" style:parent-style-name="Text_20_body">
      <style:paragraph-properties fo:margin-top="0cm" fo:margin-bottom="0cm" style:contextual-spacing="false"/>
      <style:text-properties fo:font-size="16pt" style:font-size-asian="16pt" style:font-size-complex="16pt"/>
    </style:style>
    <style:style style:name="P3" style:family="paragraph" style:parent-style-name="Text_20_body">
      <style:paragraph-properties fo:margin-top="0cm" fo:margin-bottom="0cm" style:contextual-spacing="false"/>
      <style:text-properties fo:font-size="16pt" officeooo:paragraph-rsid="001b7a6a" style:font-size-asian="16pt" style:font-size-complex="16pt"/>
    </style:style>
    <style:style style:name="P4" style:family="paragraph" style:parent-style-name="Quotations">
      <style:text-properties fo:font-size="16pt" style:font-size-asian="16pt" style:font-size-complex="16pt"/>
    </style:style>
    <style:style style:name="P5" style:family="paragraph" style:parent-style-name="Standard">
      <style:text-properties officeooo:paragraph-rsid="001b7a6a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officeooo:paragraph-rsid="001b7a6a" style:font-size-asian="22pt" style:font-weight-asian="bold" style:font-size-complex="22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officeooo:paragraph-rsid="001b7a6a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text-properties fo:font-size="16pt" officeooo:paragraph-rsid="001b7a6a" style:font-size-asian="16pt" style:font-size-complex="16pt"/>
    </style:style>
    <style:style style:name="P10" style:family="paragraph" style:parent-style-name="Standard">
      <style:text-properties fo:font-size="16pt" style:text-underline-style="solid" style:text-underline-width="auto" style:text-underline-color="font-color" officeooo:rsid="001b7a6a" officeooo:paragraph-rsid="001b7a6a" style:font-size-asian="16pt" style:font-size-complex="16pt"/>
    </style:style>
    <style:style style:name="T1" style:family="text">
      <style:text-properties officeooo:rsid="001b7a6a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ABLES DE NOEL</text:span></text:p>
      <text:p text:style-name="P5"/>
      <text:p text:style-name="P7"><text:span text:style-name="T1">Ingrédients : </text:span></text:p>
      <text:p text:style-name="P5"/>
      <text:p text:style-name="P9">250 g de farine<text:line-break/>100 g de sucre en poudre<text:line-break/>100 g de cacao sucré en poudre<text:line-break/>125 g de beurre<text:line-break/>1 oeuf<text:line-break/>1 sachet de sucre vanillé<text:line-break/>Des emporte-pièces aux formes de noël<text:line-break/></text:p>
      <text:p text:style-name="P8"/>
      <text:p text:style-name="P10">Mettre dans l'ordre et mélanger</text:p>
      <text:p text:style-name="P8"/>
      <text:p text:style-name="P2">la farine, </text:p>
      <text:p text:style-name="P2">le cacao sucré </text:p>
      <text:p text:style-name="P2">le beurre fondu </text:p>
      <text:p text:style-name="P2">l'oeuf </text:p>
      <text:p text:style-name="P2">le sucre </text:p>
      <text:p text:style-name="P3">le sucre vanillé </text:p>
      <text:p text:style-name="P3"/>
      <text:p text:style-name="P3"/>
      <text:p text:style-name="P3"><text:span text:style-name="T1">Trav</text:span>ailler la pâte jusqu'à ce qu'elle ne colle plus aux doigts. </text:p>
      <text:p text:style-name="P3"/>
      <text:p text:style-name="P3">Faire une boule et fariner la table </text:p>
      <text:p text:style-name="P8"/>
      <text:p text:style-name="Text_20_body"><text:span text:style-name="T2">Étaler la </text:span><text:span text:style-name="Strong_20_Emphasis"><text:span text:style-name="T3">pâte sablée</text:span></text:span><text:span text:style-name="T2"> au rouleau à pâtisserie sur 1 cm d'épaisseur. </text:span></text:p>
      <text:p text:style-name="P1">Découper des formes à l'aide des emporte-pièces évoquant Noël, les placer sur une feuille de papier sulfurisé et enfourner. </text:p>
      <text:p text:style-name="P1">Faire cuire 10 à 15 minutes dans un four chaud à 220° <text:span text:style-name="T1">C</text:span>. 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3:08:42.043000000</meta:creation-date>
    <meta:print-date>2014-12-04T13:17:12.598000000</meta:print-date>
    <dc:date>2014-12-04T13:18:01.699000000</dc:date>
    <meta:editing-duration>P0D</meta:editing-duration>
    <meta:editing-cycles>1</meta:editing-cycles>
    <meta:document-statistic meta:table-count="0" meta:image-count="0" meta:object-count="0" meta:page-count="1" meta:paragraph-count="15" meta:word-count="120" meta:character-count="642" meta:non-whitespace-character-count="524"/>
    <meta:generator>LibreOffice/4.2.5.2$Windows_x86 LibreOffice_project/61cb170a04bb1f12e77c884eab9192be736ec5f5</meta:generator>
  </office:meta>
</office:document-meta>
</file>