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ef6d7"/>
    </style:style>
    <style:style style:name="P2" style:family="paragraph" style:parent-style-name="Text_20_body">
      <style:paragraph-properties fo:margin-top="0cm" fo:margin-bottom="0cm" style:contextual-spacing="false"/>
    </style:style>
    <style:style style:name="P3" style:family="paragraph" style:parent-style-name="Text_20_body">
      <style:paragraph-properties fo:margin-left="0cm" fo:margin-right="0cm" fo:margin-top="0cm" fo:margin-bottom="0.265cm" style:contextual-spacing="false" fo:text-indent="0cm" style:auto-text-indent="false"/>
      <style:text-properties officeooo:paragraph-rsid="001ef6d7"/>
    </style:style>
    <style:style style:name="P4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text-indent="0cm" style:auto-text-indent="false"/>
      <style:text-properties fo:font-size="18pt" fo:font-weight="bold" officeooo:paragraph-rsid="001ef6d7" style:font-size-asian="18pt" style:font-weight-asian="bold" style:font-size-complex="18pt" style:font-weight-complex="bold"/>
    </style:style>
    <style:style style:name="P5" style:family="paragraph" style:parent-style-name="Text_20_body">
      <style:paragraph-properties fo:margin-left="-0.101cm" fo:margin-right="0cm" fo:margin-top="0cm" fo:margin-bottom="0.265cm" style:contextual-spacing="false" fo:line-height="120%" fo:text-indent="0cm" style:auto-text-indent="false"/>
      <style:text-properties officeooo:paragraph-rsid="001ef6d7"/>
    </style:style>
    <style:style style:name="P6" style:family="paragraph" style:parent-style-name="Text_20_body" style:master-page-name="">
      <style:paragraph-properties fo:margin-left="-0.101cm" fo:margin-right="0cm" fo:margin-top="0cm" fo:margin-bottom="0.265cm" style:contextual-spacing="false" fo:line-height="120%" fo:text-indent="0cm" style:auto-text-indent="false" style:page-number="auto"/>
      <style:text-properties style:text-underline-style="solid" style:text-underline-width="auto" style:text-underline-color="font-color" officeooo:paragraph-rsid="001ef6d7"/>
    </style:style>
    <style:style style:name="T1" style:family="text">
      <style:text-properties officeooo:rsid="001ef6d7"/>
    </style:style>
    <text:list-style style:name="L1">
      <text:list-level-style-bullet text:level="1" text:style-name="Bullet_20_Symbols" style:num-suffix="." text:bullet-char="•">
        <style:list-level-properties text:space-before="0.0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KIPFERL à la vanille</text:span></text:p>
      <text:p text:style-name="P3"/>
      <text:p text:style-name="P6"><text:span text:style-name="T1">Ingrédients : </text:span></text:p>
      <text:p text:style-name="P5">250 g de farine</text:p>
      <text:p text:style-name="P5"><text:span text:style-name="T1">1/2 sachet </text:span>de levure chimique</text:p>
      <text:p text:style-name="P5">100 g de sucre en poudre</text:p>
      <text:p text:style-name="P5">2 sachets de sucre vanillé</text:p>
      <text:p text:style-name="P5">3 jaunes <text:span text:style-name="T1">d’œufs</text:span></text:p>
      <text:p text:style-name="P5">200 g de beurre mou</text:p>
      <text:p text:style-name="P5">125 g de poudre d'amandes </text:p>
      <text:h text:style-name="Heading_20_2" text:outline-level="2"/>
      <text:p text:style-name="P2"/>
      <text:p text:style-name="Text_20_body"/>
      <text:p text:style-name="P1"><text:span text:style-name="T1">V</text:span>erse<text:span text:style-name="T1">r</text:span> la farine et la levure.</text:p>
      <text:p text:style-name="P1"><text:span text:style-name="T1">A</text:span>joute<text:span text:style-name="T1">r</text:span> les sucres, et les jaunes <text:span text:style-name="T1">d’œufs.</text:span> Mélange<text:span text:style-name="T1">r.</text:span></text:p>
      <text:p text:style-name="P1">Ajoute<text:span text:style-name="T1">r</text:span> la poudre d'amande et le beurre coupé en morceaux.</text:p>
      <text:p text:style-name="P1">Pétri<text:span text:style-name="T1">r </text:span>avec les mains, et forme<text:span text:style-name="T1">r</text:span> une boule. </text:p>
      <text:p text:style-name="P1">Laisse<text:span text:style-name="T1">r</text:span> reposer deux heures au frais.</text:p>
      <text:h text:style-name="Heading_20_3" text:outline-level="3"/>
      <text:p text:style-name="Text_20_body">Forme<text:span text:style-name="T1">r</text:span> une petite boule de pâte puis lui donn<text:span text:style-name="T1">er</text:span> une forme de croissant. </text:p>
      <text:p text:style-name="Text_20_body"/>
      <text:p text:style-name="Text_20_body">Enfourne<text:span text:style-name="T1">r </text:span>10 mn à 180<text:span text:style-name="T1">°C</text:span>. </text:p>
      <text:p text:style-name="P2"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4T13:28:00.311000000</meta:creation-date>
    <meta:print-date>2014-12-04T13:38:24.563000000</meta:print-date>
    <dc:date>2014-12-04T13:39:30.610000000</dc:date>
    <meta:editing-duration>P0D</meta:editing-duration>
    <meta:editing-cycles>1</meta:editing-cycles>
    <meta:document-statistic meta:table-count="0" meta:image-count="0" meta:object-count="0" meta:page-count="1" meta:paragraph-count="17" meta:word-count="95" meta:character-count="506" meta:non-whitespace-character-count="421"/>
    <meta:generator>LibreOffice/4.2.5.2$Windows_x86 LibreOffice_project/61cb170a04bb1f12e77c884eab9192be736ec5f5</meta:generator>
  </office:meta>
</office:document-meta>
</file>