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30881" officeooo:paragraph-rsid="0013088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officeooo:paragraph-rsid="00130881" style:font-size-asian="16pt" style:font-size-complex="16pt"/>
    </style:style>
    <style:style style:name="P3" style:family="paragraph" style:parent-style-name="Standard">
      <style:text-properties fo:font-size="24pt" style:text-underline-style="solid" style:text-underline-width="auto" style:text-underline-color="font-color" officeooo:paragraph-rsid="00130881" style:font-size-asian="24pt" style:font-size-complex="24pt"/>
    </style:style>
    <style:style style:name="P4" style:family="paragraph" style:parent-style-name="Standard">
      <style:text-properties fo:font-size="24pt" style:font-size-asian="24pt" style:font-size-complex="24pt"/>
    </style:style>
    <style:style style:name="P5" style:family="paragraph" style:parent-style-name="Standard">
      <style:text-properties fo:font-size="24pt" officeooo:paragraph-rsid="00130881" style:font-size-asian="24pt" style:font-size-complex="24pt"/>
    </style:style>
    <style:style style:name="P6" style:family="paragraph" style:parent-style-name="Text_20_body">
      <style:text-properties fo:font-size="24pt" style:font-size-asian="24pt" style:font-size-complex="24pt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>
      <style:paragraph-properties fo:margin-top="0cm" fo:margin-bottom="0cm" style:contextual-spacing="false"/>
      <style:text-properties fo:font-size="24pt" style:font-size-asian="24pt" style:font-size-complex="24pt"/>
    </style:style>
    <style:style style:name="T1" style:family="text">
      <style:text-properties officeooo:rsid="00130881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officeooo:rsid="00130881" style:font-size-asian="24pt" style:font-size-complex="2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âteaux à la CREME CUITE</text:p>
      <text:p text:style-name="Standard"/>
      <text:p text:style-name="Standard"/>
      <text:p text:style-name="P2"/>
      <text:p text:style-name="P2"/>
      <text:p text:style-name="P3"><text:span text:style-name="T1">Ingrédients :</text:span></text:p>
      <text:p text:style-name="P5"/>
      <text:p text:style-name="P5">125 g de crème entière<text:line-break/>125 g de sucre en poudre<text:line-break/>125 de farine</text:p>
      <text:p text:style-name="P4">1 sachet de sucre vanillé<text:line-break/>Du papier sulfurisé</text:p>
      <text:p text:style-name="P4"/>
      <text:p text:style-name="P4"/>
      <text:p text:style-name="P8"/>
      <text:p text:style-name="P8"/>
      <text:p text:style-name="P8">Verser tous les ingrédients dans un grand bol et mélanger le tout. </text:p>
      <text:p text:style-name="P8"/>
      <text:p text:style-name="P6">Faire des petits tas assez espac<text:span text:style-name="T1">é</text:span>s sur une feuille de papier sulfuris<text:span text:style-name="T1">é</text:span>. </text:p>
      <text:p text:style-name="P8"/>
      <text:p text:style-name="P7"><text:span text:style-name="T2">Faire cuire les gâteaux 15 minutes dans un fou</text:span><text:span text:style-name="T3">r </text:span><text:span text:style-name="T2">à 180°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3:18:13.781000000</meta:creation-date>
    <meta:print-date>2014-12-04T13:27:13.014000000</meta:print-date>
    <dc:date>2014-12-04T13:27:46.499000000</dc:date>
    <meta:editing-duration>P0D</meta:editing-duration>
    <meta:editing-cycles>1</meta:editing-cycles>
    <meta:document-statistic meta:table-count="0" meta:image-count="0" meta:object-count="0" meta:page-count="1" meta:paragraph-count="7" meta:word-count="64" meta:character-count="338" meta:non-whitespace-character-count="279"/>
    <meta:generator>LibreOffice/4.2.5.2$Windows_x86 LibreOffice_project/61cb170a04bb1f12e77c884eab9192be736ec5f5</meta:generator>
  </office:meta>
</office:document-meta>
</file>