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11cm" style:rel-column-width="1763*"/>
    </style:style>
    <style:style style:name="Tableau1.B" style:family="table-column">
      <style:table-column-properties style:column-width="6.946cm" style:rel-column-width="3938*"/>
    </style:style>
    <style:style style:name="Tableau1.C" style:family="table-column">
      <style:table-column-properties style:column-width="6.944cm" style:rel-column-width="393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Tableau d'inscription pour l'activité <text:span text:style-name="T1">PISCINE</text:span></text:p>
          </table:table-cell>
          <table:table-cell table:style-name="Tableau1.A1" office:value-type="string">
            <text:p text:style-name="P2"><text:span text:style-name="T1"/></text:p>
            <text:p text:style-name="P2"><text:span text:style-name="T1">Pour les parents ayant l'habilitation</text:span></text:p>
          </table:table-cell>
          <table:table-cell table:style-name="Tableau1.C1" office:value-type="string">
            <text:p text:style-name="P2"/>
            <text:p text:style-name="P2">Pour les personnes </text:p>
            <text:p text:style-name="P3">aidant à l'habillage ou au déshabillage</text:p>
          </table:table-cell>
        </table:table-row>
        <table:table-row>
          <table:table-cell table:style-name="Tableau1.A2" office:value-type="string">
            <text:p text:style-name="P3"/>
            <text:p text:style-name="P3">MARDI <text:s/>2 FEVRIER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>MARDI 9 FEVRIER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text:span text:style-name="T1"/></text:p>
            <text:p text:style-name="P2"><text:span text:style-name="T1">MARDI 1er MARS</text:span> 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/>
            <text:p text:style-name="P3">08/03/16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3">15/03/16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3">22/03/16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3">29/03/16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/>
            <text:p text:style-name="P3">05/04/16</text:p>
          </table:table-cell>
          <table:table-cell table:style-name="Tableau1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C2" office:value-type="string">
            <text:p text:style-name="P2"/>
          </table:table-cell>
        </table:table-row>
      </table:table>
      <text:p text:style-name="Standard"/>
      <text:p text:style-name="P1">Les séances de piscine se dérouleront à la piscine de Champommier, <text:span text:style-name="T1">le mardi matin</text:span>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7T09:23:17.37</meta:creation-date>
    <meta:print-date>2015-11-27T09:55:15.35</meta:print-date>
    <meta:document-statistic meta:table-count="1" meta:image-count="0" meta:object-count="0" meta:page-count="1" meta:paragraph-count="14" meta:word-count="47" meta:character-count="308"/>
    <dc:date>2015-11-27T10:09:30.85</dc:date>
    <meta:editing-duration>PT21S</meta:editing-duration>
    <meta:editing-cycles>1</meta:editing-cycles>
    <meta:generator>OpenOffice.org/3.3$Win32 OpenOffice.org_project/330m20$Build-9567</meta:generator>
  </office:meta>
</office:document-meta>
</file>