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4pt" style:font-size-asian="24pt" style:font-size-complex="24pt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22pt" fo:font-style="italic" style:font-size-asian="22pt" style:font-style-asian="italic" style:font-size-complex="2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22pt" style:font-size-asian="22pt" style:font-size-complex="2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24pt" style:font-size-asian="24pt" style:font-size-complex="2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e d'informations aux parents du 29/09/15</text:p>
      <text:p text:style-name="P1"/>
      <text:p text:style-name="P3">Dans le cadre de la <text:span text:style-name="T1">semaine du goût,</text:span> le syndicat du marais poitevin nous propose gratuitement différents ateliers :</text:p>
      <text:p text:style-name="P3"/>
      <text:p text:style-name="P3">Les <text:s/>élèves de <text:span text:style-name="T4">GS</text:span> de la classe de <text:s/>Mme Agnès VERGNES : visite <text:s/>de la chèvrerie et dégustation de fromages de chèvre proposées par le Gaec du Palais Gourmand à Prissé-la-Charrière ,</text:p>
      <text:p text:style-name="P3">le <text:span text:style-name="T4">LUNDI 5 OCTOBRE</text:span></text:p>
      <text:p text:style-name="P3"/>
      <text:p text:style-name="P3">Les élèves de <text:span text:style-name="T4">MS</text:span> de la classe de Mme Marie-Hélène Hervelin visite du jardin, découverte de légumes de saison et dégustation de légumes <text:s/>crus proposées par l'Aipemp à St Liguaire, </text:p>
      <text:p text:style-name="P3">le <text:span text:style-name="T4">MARDI 13 OCTOBRE</text:span></text:p>
      <text:p text:style-name="P3"/>
      <text:p text:style-name="P3">Les élèves de <text:span text:style-name="T4">PS/MS</text:span> de la classe de Mr Charles VERGNES : visite <text:s/>de la chèvrerie et dégustation de fromages de chèvre proposées par le Gaec du Palais Gourmand à Prissé-la-Charrière, </text:p>
      <text:p text:style-name="P3">le <text:span text:style-name="T4">MARDI 6 OCTOBRE</text:span></text:p>
      <text:p text:style-name="P3"/>
      <text:p text:style-name="P4">Vous devrez munir votre enfant de <text:span text:style-name="T1">bottes </text:span>et d'un <text:span text:style-name="T1">vêtement de pluie </text:span><text:span text:style-name="T2">le jour de la sortie</text:span><text:span text:style-name="T1">.</text:span></text:p>
      <text:p text:style-name="P5"/>
      <text:p text:style-name="P6">Je vous rappelle qu'il est <text:span text:style-name="T1">indispensable</text:span> de fournir une attestation d'assurance pour votre enfant.</text:p>
      <text:p text:style-name="P6"/>
      <text:p text:style-name="P7">Il <text:s/>manque quelques attestations d'assurance et quelques fiches d'urgence. Merci de bien vouloir vérifier et faire le nécessaire.</text:p>
      <text:p text:style-name="P7">Charles VERGNES</text:p>
      <text:p text:style-name="P7">Directeur de l'école maternel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6:04:51.53</meta:creation-date>
    <dc:date>2015-09-28T17:03:45.73</dc:date>
    <meta:editing-duration>PT1H40M5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85" meta:character-count="1116"/>
  </office:meta>
</office:document-meta>
</file>