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size="18pt" fo:font-style="italic" style:font-size-asian="18pt" style:font-style-asian="italic" style:font-size-complex="18pt" style:font-style-complex="italic"/>
    </style:style>
    <style:style style:name="P4" style:family="paragraph" style:parent-style-name="Standard">
      <style:text-properties style:font-name="Arial" fo:font-size="18pt" fo:font-style="normal" style:font-size-asian="18pt" style:font-style-asian="normal" style:font-size-complex="18pt" style:font-style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cole maternelle</text:p>
      <text:p text:style-name="P1">79000 BESSINES</text:p>
      <text:p text:style-name="P1"/>
      <text:p text:style-name="P1"/>
      <text:p text:style-name="P1">Note d'informations aux parents du 10/09/15 :</text:p>
      <text:p text:style-name="P1"/>
      <text:p text:style-name="P1">La réunion de rentrée en direction des parents se tiendra le :<text:span text:style-name="T1">mardi 22 septembre à 18h01 salle de motricité</text:span></text:p>
      <text:p text:style-name="P2"/>
      <text:p text:style-name="P1">Votre présence vous permettra de mieux découvrir l'environnement dans lequel évolue votre enfant .</text:p>
      <text:p text:style-name="P1"/>
      <text:p text:style-name="P3">Dans la mesure du possible, il est préférable de venir sans votre enfant.</text:p>
      <text:p text:style-name="P3"/>
      <text:p text:style-name="P1">Je profiterai de cette réunion pour recenser les candidatures au conseil d'école .</text:p>
      <text:p text:style-name="P1"/>
      <text:p text:style-name="P1">Si vous êtes intéressés pour participer à une formation d'intervenants bénévoles pour l'activité NATATION des GS,</text:p>
      <text:p text:style-name="P1">Voici les prochaines séances :</text:p>
      <text:p text:style-name="P1"/>
      <text:p text:style-name="P1">Vendredi 18/09 <text:s text:c="3"/>13h45-16h45 piscine de Chauray</text:p>
      <text:p text:style-name="P1"/>
      <text:p text:style-name="P1">Vendredi 25/09 <text:s text:c="3"/>13h45-16h45 piscine de Chauray</text:p>
      <text:p text:style-name="P1"/>
      <text:p text:style-name="P1">Mercredi <text:s/>3/11 <text:s text:c="7"/>8h30-11h30 piscine de Mauzé</text:p>
      <text:p text:style-name="P1"/>
      <text:p text:style-name="P3">Il n'est pas nécessaire que votre enfant soit en GS pour participer à la formation.( si vous avez des questions n’hésitez pas à interpeller un enseignant).</text:p>
      <text:p text:style-name="P3"/>
      <text:p text:style-name="P4">Merci de votre compréhension .</text:p>
      <text:p text:style-name="P4"/>
      <text:p text:style-name="P4">Charles VERGN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08T11:54:36.15</meta:creation-date>
    <meta:document-statistic meta:table-count="0" meta:image-count="0" meta:object-count="0" meta:page-count="1" meta:paragraph-count="15" meta:word-count="142" meta:character-count="923"/>
    <dc:date>2015-09-08T12:12:16.01</dc:date>
    <meta:editing-duration>PT58S</meta:editing-duration>
    <meta:editing-cycles>1</meta:editing-cycles>
    <meta:generator>OpenOffice.org/3.3$Win32 OpenOffice.org_project/330m20$Build-9567</meta:generator>
  </office:meta>
</office:document-meta>
</file>