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cole autrefois (début du 20ème siècle):</text:p>
      <text:p text:style-name="P1">Ce que nous avons appris:</text:p>
      <text:p text:style-name="Standard">A partire de six ans, les enfants allaient à l'école car il n'y avait pas d'école maternelle à la campagne. </text:p>
      <text:p text:style-name="Standard">Les filles et les garçons étaient séparés et ne faisaient pas les mêmes matières: les filles apprenaient la couture, à cuisiner, à faire le ménage, à s'occuper des bébés et des enfants. </text:p>
      <text:p text:style-name="Standard">Les garçons apprenaient à jardiner dans le jardin du maître pour apprendre à cultiver la terre. (leur futur métier)</text:p>
      <text:p text:style-name="Standard">Les garçons portaient un béret, un short, une chemise et des chaussettes qui montaient jusqu'aux genoux. Les filles portaient une robe et des chaussettes comme les garçons.</text:p>
      <text:p text:style-name="Standard">Sur leur vêtement, ils mettaient une blouse pour ne pas se salir avec l'encre.</text:p>
      <text:p text:style-name="Standard">Avant de rentrer en classe, les enfants enlevaient leurs sabots et montraient leurs mains, leur visage, leurs oreilles, les cheveux et leurs vêtements au maître ou à la maîtresse.S'ils étaient sales, ils recevaient un coup de baguette et l'enfant qui avait des poux devait repartir chez lui pour les enlever.</text:p>
      <text:p text:style-name="Standard"/>
      <text:p text:style-name="P1">La classe:</text:p>
      <text:p text:style-name="Standard">Les enfants écrivaient avec des plumes et de l'encre violette.</text:p>
      <text:p text:style-name="Standard">Nous avons fait une copie: "rien ne sert de courir, il faut partir à point" de Jean de La Fontaine.</text:p>
      <text:p text:style-name="Standard">Ca veut dire qu'il faut arriver à l'heure à l'école.</text:p>
      <text:p text:style-name="Standard"/>
      <text:p text:style-name="Standard">Il y avait des panneux sur les murs pour apprendre des choses.</text:p>
      <text:p text:style-name="Standard">Le maître avait une lngue baguette et il ne se levait pas de son bureau. Il donnait des coups de baguette aux enfants qui ne travaillaient pas bien ou qui n'étaient pas sages.</text:p>
      <text:p text:style-name="Standard">Le bureau du maître était sur une estrade pour pouvoir voir tous les enfants.</text:p>
      <text:p text:style-name="Standard">Les premiers rangs étaient réservés aux petits (6 ans ) et les grands( 13 ans) étaient derrière.</text:p>
      <text:p text:style-name="Standard">Les grands étaient chargés de faire fonctionner le poêle car il n'y avait pas de radiateur.</text:p>
      <text:p text:style-name="Standard">Les enfants rapportaient du bois de chez eux.</text:p>
      <text:p text:style-name="Standard">Il n'y avait pas de cantine et on faisait chauffer sa nourriture sur le poêle.</text:p>
      <text:p text:style-name="Standard">C'était un grand qui avait la responsabilité de remplir tous les encriers avec une grande bouteille.</text:p>
      <text:p text:style-name="Standard">Pour les enfants qui n'étaient pas sages, il y avait le bonnet d'âne et la langue <text:s/>bien pendue!</text:p>
      <text:p text:style-name="Standard">Le maître était en costume et portait des manchettes pour ne pas se salir avec la craie.</text:p>
      <text:p text:style-name="Standard">Il avait trois encriers: un rouge, un vert et un noir.</text:p>
      <text:p text:style-name="Standard">Le maître distribuait des bons points à ceux qui travaillaient bien et qui étaient sages.</text:p>
      <text:p text:style-name="Standard"/>
      <text:p text:style-name="P1">Les jeux:</text:p>
      <text:p text:style-name="Standard">Nous avons appris que les enfants fabriquaient eux-mêmes leurs jouets avec un canif: des toupies, des quilles. Ils jouaient aussi aux osselets (os de pattes de mouton) et aux billes en terre, à la corde à sauter.</text:p>
      <text:p text:style-name="Standard">Pour faire rougir les osselets, ils les faisaient cuire avec des oignons rou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24S</meta:editing-duration>
    <meta:editing-cycles>10</meta:editing-cycles>
    <meta:generator>OpenOffice.org/3.4.1$Win32 OpenOffice.org_project/341m1$Build-9593</meta:generator>
    <dc:date>2017-04-15T11:10:28.82</dc:date>
    <meta:document-statistic meta:table-count="0" meta:image-count="0" meta:object-count="0" meta:page-count="1" meta:paragraph-count="27" meta:word-count="459" meta:character-count="2608"/>
    <meta:user-defined meta:name="Info 1"/>
    <meta:user-defined meta:name="Info 2"/>
    <meta:user-defined meta:name="Info 3"/>
    <meta:user-defined meta:name="Info 4"/>
  </office:meta>
</office:document-meta>
</file>